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3pt" style:font-size-asian="13pt" style:font-size-complex="13pt" fo:font-weight="bold" style:font-weight-asian="bold"/>
    </style:style>
    <style:style style:name="P2" style:family="paragraph" style:parent-style-name="Standard">
      <style:text-properties fo:font-size="13pt" style:font-size-asian="13pt" style:font-size-complex="13pt" fo:font-weight="bold" style:font-weight-asian="bold"/>
    </style:style>
    <style:style style:name="P3" style:family="paragraph" style:parent-style-name="Standard">
      <style:text-properties fo:font-size="13pt" style:font-size-asian="13pt" style:font-size-complex="13pt" fo:font-weight="bold" style:font-weight-asian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3pt" style:font-size-asian="13pt" style:font-size-complex="13pt" fo:font-weight="bold" style:font-weight-asian="bold"/>
    </style:style>
    <style:style style:name="T5_2" style:family="text">
      <style:text-properties fo:color="#000000" fo:font-size="13pt" style:font-size-asian="13pt" style:font-size-complex="13pt"/>
    </style:style>
    <style:style style:name="T5_3" style:family="text"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3pt" style:font-size-asian="13pt" style:font-size-complex="13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3pt" style:font-size-asian="13pt" style:font-size-complex="13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3pt" style:font-size-asian="13pt" style:font-size-complex="13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3pt" style:font-size-asian="13pt" style:font-size-complex="13pt" fo:font-weight="bold" style:font-weight-asian="bold"/>
    </style:style>
    <style:style style:name="P10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3pt" style:font-size-asian="13pt" style:font-size-complex="13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fo:font-size="13pt" style:font-size-asian="13pt" style:font-size-complex="13pt" fo:font-weight="bold" style:font-weight-asian="bold"/>
    </style:style>
    <style:style style:name="T11_2" style:family="text">
      <style:text-properties fo:font-size="13pt" style:font-size-asian="13pt" style:font-size-complex="13pt" fo:font-weight="bold" style:font-weight-asian="bold"/>
    </style:style>
    <style:style style:name="P12" style:family="paragraph" style:parent-style-name="Standard">
      <style:paragraph-properties fo:text-align="center"/>
      <style:text-properties fo:font-size="13pt" style:font-size-asian="13pt" style:font-size-complex="13pt"/>
    </style:style>
    <style:style style:name="P13" style:family="paragraph" style:parent-style-name="Standard">
      <style:paragraph-properties fo:line-height="100%"/>
    </style:style>
    <style:style style:name="T13_1" style:family="text">
      <style:text-properties style:font-name="Times New Roman"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line-height="100%"/>
    </style:style>
    <style:style style:name="T14_1" style:family="text">
      <style:text-properties style:font-name="Times New Roman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 fo:text-indent="1.249cm" fo:line-height="100%" fo:margin-left="0cm" fo:margin-right="0cm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justify" fo:text-indent="1.249cm" fo:line-height="100%" fo:margin-left="0cm" fo:margin-right="0cm"/>
    </style:style>
    <style:style style:name="T16_1" style:family="text">
      <style:text-properties fo:letter-spacing="0cm" fo:font-style="normal" style:font-style-asian="normal" fo:color="#333333" style:font-name="Times New Roman" fo:font-size="12pt" style:font-size-asian="12pt" style:font-size-complex="12pt" fo:font-weight="normal" style:font-weight-asian="normal"/>
    </style:style>
    <style:style style:name="T16_2" style:family="text">
      <style:text-properties fo:letter-spacing="0cm" fo:font-style="normal" style:font-style-asian="normal" fo:color="#333333" style:font-name="Times New Roman" fo:font-size="12pt" style:font-size-asian="12pt" style:font-size-complex="12pt" fo:font-weight="normal" style:font-weight-asian="normal"/>
    </style:style>
    <style:style style:name="P17" style:family="paragraph" style:parent-style-name="Text_20_body">
      <style:paragraph-properties fo:text-align="justify" fo:text-indent="1.249cm" fo:line-height="100%" fo:margin-left="0cm" fo:margin-right="0cm"/>
    </style:style>
    <style:style style:name="T17_1" style:family="text">
      <style:text-properties fo:letter-spacing="0cm" fo:font-style="normal" style:font-style-asian="normal" fo:color="#333333" style:font-name="Times New Roman" fo:font-size="12pt" style:font-size-asian="12pt" style:font-size-complex="12pt" fo:font-weight="normal" style:font-weight-asian="normal"/>
    </style:style>
    <style:style style:name="T17_2" style:family="text">
      <style:text-properties fo:letter-spacing="0cm" fo:font-style="normal" style:font-style-asian="normal" fo:color="#333333" style:font-name="Times New Roman" fo:font-size="12pt" style:font-size-asian="12pt" style:font-size-complex="12pt" fo:font-weight="normal" style:font-weight-asian="normal"/>
    </style:style>
    <style:style style:name="T17_3" style:family="text">
      <style:text-properties fo:letter-spacing="0cm" fo:font-style="normal" style:font-style-asian="normal" fo:color="#333333" style:font-name="Times New Roman" fo:font-size="12pt" style:font-size-asian="12pt" style:font-size-complex="12pt" fo:font-weight="normal" style:font-weight-asian="normal"/>
    </style:style>
    <style:style style:name="T17_4" style:family="text">
      <style:text-properties fo:letter-spacing="0cm" fo:font-style="normal" style:font-style-asian="normal" fo:color="#333333" style:font-name="Times New Roman" fo:font-size="12pt" style:font-size-asian="12pt" style:font-size-complex="12pt" fo:font-weight="normal" style:font-weight-asian="normal"/>
    </style:style>
    <style:style style:name="P18" style:family="paragraph" style:parent-style-name="Standard">
      <style:paragraph-properties fo:text-align="justify" fo:line-height="100%"/>
    </style:style>
    <style:style style:name="T18_1" style:family="text">
      <style:text-properties style:font-name="Times New Roman" fo:font-size="12pt" style:font-size-asian="12pt" style:font-size-complex="12pt" fo:font-weight="bold" style:font-weight-asian="bold"/>
    </style:style>
    <style:style style:name="T18_2" style:family="text">
      <style:text-properties style:font-name="Times New Roman" fo:font-size="12pt" style:font-size-asian="12pt" style:font-size-complex="12pt"/>
    </style:style>
    <style:style style:name="T18_3" style:family="text">
      <style:text-properties fo:color="#000000" style:font-name="Times New Roman" fo:font-size="13pt" style:font-size-asian="13pt" style:font-size-complex="13pt"/>
    </style:style>
    <style:style style:name="T18_4" style:family="text">
      <style:text-properties fo:color="#000000"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justify"/>
      <style:text-properties fo:font-size="13pt" style:font-size-asian="13pt" style:font-size-complex="13pt" fo:font-weight="bold" style:font-weight-asian="bold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fo:font-size="12pt" style:font-size-asian="12pt" style:font-size-complex="12pt" fo:font-weight="bold" style:font-weight-asian="bold"/>
    </style:style>
    <style:style style:name="T20_2" style:family="text">
      <style:text-properties fo:font-size="12pt" style:font-size-asian="12pt" style:font-size-complex="12pt" fo:font-weight="bold" style:font-weight-asian="bold"/>
    </style:style>
    <style:style style:name="T20_3" style:family="text">
      <style:text-properties fo:font-size="12pt" style:font-size-asian="12pt" style:font-size-complex="12pt" fo:font-weight="bold" style:font-weight-asian="bold"/>
    </style:style>
    <style:style style:name="T20_4" style:family="text">
      <style:text-properties fo:font-size="12pt" style:font-size-asian="12pt" style:font-size-complex="12pt" fo:font-weight="bold" style:font-weight-asian="bold"/>
    </style:style>
    <style:style style:name="T20_5" style:family="text">
      <style:text-properties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fo:font-size="13pt" style:font-size-asian="13pt" style:font-size-complex="13pt" fo:font-weight="bold" style:font-weight-asian="bold"/>
    </style:style>
    <style:style style:name="P22" style:family="paragraph" style:parent-style-name="Standard">
      <style:paragraph-properties fo:text-align="center"/>
      <style:text-properties fo:font-size="13pt" style:font-size-asian="13pt" style:font-size-complex="13pt" fo:font-weight="bold" style:font-weight-asian="bold"/>
    </style:style>
    <style:style style:name="P23" style:family="paragraph" style:parent-style-name="Standard">
      <style:paragraph-properties fo:text-align="center"/>
      <style:text-properties fo:font-size="13pt" style:font-size-asian="13pt" style:font-size-complex="13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ize="13pt" style:font-size-asian="13pt" style:font-size-complex="13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fo:font-size="13pt" style:font-size-asian="13pt" style:font-size-complex="13pt" fo:font-weight="bold" style:font-weight-asian="bold"/>
    </style:style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ASSUNTO:<text:s/></text:span><text:span text:style-name="T5_2">Requer<text:s/>ao<text:s/>Sr.<text:s/>Prefeito<text:s/>Municipal<text:s/>que,<text:s/>por<text:s/>meio<text:s/>da<text:s/>secretaria<text:s/>competente,<text:s/>que<text:s/>informe<text:s/>esta<text:s/>Casa<text:s/>de<text:s/>Leis,<text:s/></text:span><text:span text:style-name="T5_3">quais<text:s/>as<text:s/>ações<text:s/>que<text:s/>serão<text:s/>desenvolvidas<text:s/>para<text:s/>o<text:s/>cumprimento<text:s/>da<text:s/>Lei<text:s/>º.<text:s/>5.960/2018.</text:span></text:p>
      <text:p text:style-name="P6"><text:span text:style-name="T6_1">DESPACHO:</text:span></text:p>
      <text:p text:style-name="P7"><text:span text:style-name="T7_1"><text:s text:c="23"/></text:span></text:p>
      <text:p text:style-name="P8"><text:span text:style-name="T8_1">SALA<text:s/>DAS<text:s/>SESSÕES_____/_____/_____</text:span></text:p>
      <text:p text:style-name="P9"/>
      <text:p text:style-name="P10"><text:span text:style-name="T10_1">PRESIDENTE<text:s/>DA<text:s/>MESA</text:span></text:p>
      <text:p text:style-name="P11"><text:span text:style-name="T11_1">REQUERIMENTO<text:s/>Nº</text:span><text:bookmark-start text:name="_GoBack"/><text:bookmark-end text:name="_GoBack"/><text:span text:style-name="T11_2"><text:s text:c="6"/>DE<text:s/>2022</text:span></text:p>
      <text:p text:style-name="P12"/>
      <text:p text:style-name="P13"><text:span text:style-name="T13_1">SENHOR<text:s/>PRESIDENTE,</text:span></text:p>
      <text:p text:style-name="P14"><text:span text:style-name="T14_1">SENHORAS<text:s/>VEREADORAS<text:s/>E<text:s/>SENHORES<text:s/>VEREADORES,</text:span></text:p>
      <text:p text:style-name="P15"/>
      <text:p text:style-name="P16"><text:span text:style-name="T16_1">Por<text:s/>meio<text:s/>de<text:s/>lei,<text:s/>aprovada<text:s/>pela<text:s/>Câmara<text:s/>Municipal<text:s/>e<text:s/>sancionada<text:s/>pelo<text:s/>Poder<text:s/>Executivo,<text:s/>está<text:s/>instituído<text:s/>no<text:s/></text:span><text:span text:style-name="T16_2">Calendário<text:s/>Oficial<text:s/>de<text:s/>Eventos<text:s/>do<text:s/>Município<text:s/>o<text:s/>"Abril<text:s/>Marrom",<text:s/>a<text:s/>realizado<text:s/>anualmente,<text:s/>durante<text:s/>o<text:s/>mês<text:s/>de<text:s/>abril.</text:span></text:p>
      <text:p text:style-name="P17"><text:span text:style-name="T17_1">Considerando<text:s/>o<text:s/>artigo<text:s/>2º<text:s/>da<text:s/>legislação<text:s/>municipal,<text:s/>cujo<text:s/></text:span><text:span text:style-name="T17_2"><text:s/>objetivo<text:s/>é<text:s/>que<text:s/>o<text:s/>mês<text:s/>seja<text:s/>destinado<text:s/>à<text:s/>prevenção<text:s/>e<text:s/>ao<text:s/>combate<text:s/>das<text:s/>diversas<text:s/>espécies<text:s/>de<text:s/>cegueiras,<text:s/>a<text:s/>partir<text:s/>da<text:s/>realização<text:s/>de<text:s/>campanhas,<text:s/>palestras,<text:s/>debates,<text:s/>projetos,<text:s/>ações<text:s/>educativas<text:s/>com<text:s/>incentivo<text:s/>de<text:s/>símbolos<text:s/>e<text:s/>comunicação<text:s/>visuais<text:s/>relacionad</text:span><text:span text:style-name="T17_3">o</text:span><text:span text:style-name="T17_4">s<text:s/>com<text:s/>o<text:s/>tema<text:s/>nos<text:s/>prédios<text:s/>públicos<text:s/>e<text:s/>privados;</text:span></text:p>
      <text:p text:style-name="P18"><text:span text:style-name="T18_1"><text:tab/>REQUEIRO</text:span><text:span text:style-name="T18_2">,<text:s/>à<text:s/>Mesa,<text:s/>após<text:s/>ouvido<text:s/>o<text:s/>Douto<text:s/>Plenário<text:s/>que<text:s/>oficie<text:s/>o<text:s/>prefeito<text:s/>municipal,<text:s/>Paulo<text:s/>Silva<text:s/>que,<text:s/>por<text:s/>meio<text:s/>o<text:s/>da<text:s/>secretaria<text:s/>competente,<text:s/></text:span><text:span text:style-name="T18_3">que<text:s/>informe<text:s/>esta<text:s/>Casa<text:s/>de<text:s/>Leis,<text:s/></text:span><text:span text:style-name="T18_4">quais<text:s/>as<text:s/>ações<text:s/>que<text:s/>serão<text:s/>desenvolvidas<text:s/>para<text:s/>o<text:s/>cumprimento<text:s/>da<text:s/>Lei<text:s/>º.<text:s/>5.960/2018.</text:span></text:p>
      <text:p text:style-name="P19"/>
      <text:p text:style-name="P20"><text:span text:style-name="T20_1">SALA<text:s/>DAS<text:s/>SESSÕES<text:s/>“VEREADOR<text:s/>SANTO<text:s/>RÓTOLLI”,<text:s/>em<text:s/></text:span><text:span text:style-name="T20_2">01</text:span><text:span text:style-name="T20_3"><text:s/>de<text:s/></text:span><text:span text:style-name="T20_4">abril</text:span><text:span text:style-name="T20_5"><text:s/>de<text:s/>2022.</text:span></text:p>
      <text:p text:style-name="P21"/>
      <text:p text:style-name="P22"/>
      <text:p text:style-name="P23"/>
      <text:p text:style-name="P24"><text:span text:style-name="T24_1">JORNALISTA<text:s/>GERALDO<text:s/>VICENTE<text:s/>BERTANHA</text:span></text:p>
      <text:p text:style-name="P25"><text:span text:style-name="T25_1">VEREADOR<text:s/>DA<text:s/>CÂMARA<text:s/>MUNICIPAL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3cm" svg:y="1.279cm" svg:width="3.829cm" svg:height="4.454cm" draw:style-name="FR1" text:anchor-type="page" draw:z-index="1"><draw:text-box><text:p text:style-name="P2"><draw:frame svg:x="0cm" svg:y="0cm" svg:width="2.884cm" svg:height="2.09cm" draw:style-name="FR2" text:anchor-type="as-char" draw:z-index="2"><draw:image xlink:href="Pictures/image1.jpeg" xlink:type="simple" xlink:show="embed" xlink:actuate="onLoad"/><svg:desc>brasaomm</svg:desc></draw:frame></text:p></draw:text-box></draw:frame><draw:frame svg:x="0cm" svg:y="0.002cm" draw:style-name="FR3" text:anchor-type="char" draw:z-index="0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02-09T23:51:00</meta:creation-date>
    <dc:creator/>
    <dc:date>2022-04-01T09:06:53</dc:date>
    <meta:print-date>2018-04-04T14:10:00</meta:print-date>
    <meta:editing-cycles>5</meta:editing-cycles>
    <meta:editing-duration>PT5M</meta:editing-duration>
    <meta:document-statistic meta:page-count="1" meta:paragraph-count="19" meta:row-count="0" meta:word-count="225" meta:character-count="1437" meta:non-whitespace-character-count="1197"/>
    <meta:user-defined meta:name="AppVersion">15.0000</meta:user-defined>
    <meta:user-defined meta:name="Company">Camara Municipal</meta:user-defined>
  </office:meta>
</office:document-meta>
</file>