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_1" style:family="text">
      <style:text-properties style:font-name="Arial" fo:font-size="12pt" style:font-size-asian="12pt" style:font-name-complex="Arial" fo:font-weight="bold" style:font-weight-asian="bold"/>
    </style:style>
    <style:style style:name="T1_2" style:family="text">
      <style:text-properties style:font-name="Arial" fo:font-size="12pt" style:font-size-asian="12pt" style:font-name-complex="Arial" fo:font-weight="bold" style:font-weight-asian="bold"/>
    </style:style>
    <style:style style:name="T1_3" style:family="text">
      <style:text-properties style:font-name="Arial" fo:font-size="12pt" style:font-size-asian="12pt" style:font-name-complex="Arial" fo:font-weight="bold" style:font-weight-asian="bold"/>
    </style:style>
    <style:style style:name="T1_4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1_5" style:family="text">
      <style:text-properties style:font-name="Arial" fo:font-size="12pt" style:font-size-asian="12pt" style:font-name-complex="Arial"/>
    </style:style>
    <style:style style:name="T1_6" style:family="text">
      <style:text-properties style:font-name="Arial" fo:font-size="12pt" style:font-size-asian="12pt" style:font-name-complex="Arial"/>
    </style:style>
    <style:style style:name="T1_7" style:family="text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>
        <style:tab-stops>
          <style:tab-stop style:type="left" style:leader-style="none" style:position="4.154cm"/>
        </style:tab-stops>
      </style:paragraph-properties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/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text-align="left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17_2" style:family="text">
      <style:text-properties style:font-name="Arial" fo:font-size="12pt" style:font-size-asian="12pt" style:font-name-complex="Arial" fo:font-weight="bold" style:font-weight-asian="bold"/>
    </style:style>
    <style:style style:name="T17_3" style:family="text">
      <style:text-properties style:font-name="Arial" fo:font-size="12pt" style:font-size-asian="12pt" style:font-name-complex="Arial" fo:font-weight="bold" style:font-weight-asian="bold"/>
    </style:style>
    <style:style style:name="T17_4" style:family="text">
      <style:text-properties style:font-name="Arial" fo:font-size="12pt" style:font-size-asian="12pt" style:font-name-complex="Arial" fo:font-weight="bold" style:font-weight-asian="bold"/>
    </style:style>
    <style:style style:name="T17_5" style:family="text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/>
    <style:style style:name="T20_1" style:family="text">
      <style:text-properties style:font-name="Arial" fo:font-size="12pt" style:font-size-asian="12pt" style:font-name-complex="Arial" fo:font-weight="bold" style:font-weight-asian="bold"/>
    </style:style>
    <style:style style:name="T20_2" style:family="text">
      <style:text-properties style:font-name="Arial" fo:font-size="12pt" style:font-size-asian="12pt" style:font-name-complex="Arial" fo:font-weight="bold" style:font-weight-asian="bold"/>
    </style:style>
    <style:style style:name="T20_3" style:family="text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/>
    <style:style style:name="T21_1" style:family="text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/>
    <style:style style:name="T22_1" style:family="text">
      <style:text-properties style:font-name="Arial" fo:font-size="12pt" style:font-size-asian="12pt" style:font-name-complex="Arial" style:font-size-complex="12pt"/>
    </style:style>
    <style:style style:name="T22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align="justify" fo:text-indent="3.746cm" fo:margin-left="0cm" fo:margin-right="0cm"/>
    </style:style>
    <style:style style:name="T2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2pt"/>
    </style:style>
    <style:style style:name="T23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8" style:family="text">
      <style:text-properties style:font-name="Arial" fo:font-size="12pt" style:font-size-asian="12pt" style:font-name-complex="Arial" style:font-size-complex="12pt"/>
    </style:style>
    <style:style style:name="T23_9" style:family="text">
      <style:text-properties style:font-name="Arial" fo:font-size="12pt" style:font-size-asian="12pt" style:font-name-complex="Arial" style:font-size-complex="12pt"/>
    </style:style>
    <style:style style:name="T23_10" style:family="text">
      <style:text-properties style:font-name="Arial" fo:font-size="12pt" style:font-size-asian="12pt" style:font-name-complex="Arial" style:font-size-complex="12pt"/>
    </style:style>
    <style:style style:name="T23_11" style:family="text">
      <style:text-properties style:font-name="Arial" fo:font-size="12pt" style:font-size-asian="12pt" style:font-name-complex="Arial" style:font-size-complex="12pt"/>
    </style:style>
    <style:style style:name="T23_12" style:family="text">
      <style:text-properties style:font-name="Arial" fo:font-size="12pt" style:font-size-asian="12pt" style:font-name-complex="Arial" style:font-size-complex="12pt"/>
    </style:style>
    <style:style style:name="T23_13" style:family="text">
      <style:text-properties style:font-name="Arial" fo:font-size="12pt" style:font-size-asian="12pt" style:font-name-complex="Arial" style:font-size-complex="12pt"/>
    </style:style>
    <style:style style:name="T23_14" style:family="text">
      <style:text-properties style:font-name="Arial" fo:font-size="12pt" style:font-size-asian="12pt" style:font-name-complex="Arial" style:font-size-complex="12pt"/>
    </style:style>
    <style:style style:name="T23_15" style:family="text">
      <style:text-properties style:font-name="Arial" fo:font-size="12pt" style:font-size-asian="12pt" style:font-name-complex="Arial" style:font-size-complex="12pt"/>
    </style:style>
    <style:style style:name="T23_16" style:family="text">
      <style:text-properties style:font-name="Arial" fo:font-size="12pt" style:font-size-asian="12pt" style:font-name-complex="Arial" style:font-size-complex="12pt"/>
    </style:style>
    <style:style style:name="T23_17" style:family="text">
      <style:text-properties style:font-name="Arial" fo:font-size="12pt" style:font-size-asian="12pt" style:font-name-complex="Arial" style:font-size-complex="12pt"/>
    </style:style>
    <style:style style:name="T23_18" style:family="text"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fo:text-indent="3.746cm" fo:margin-left="0cm" fo:margin-right="0cm"/>
    </style:style>
    <style:style style:name="T24_1" style:family="text"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fo:text-indent="3.746cm" fo:margin-left="0cm" fo:margin-right="0cm"/>
    </style:style>
    <style:style style:name="T25_1" style:family="text"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text-indent="3.746cm" fo:margin-left="0cm" fo:margin-right="0cm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text-indent="3.746cm" fo:margin-left="0cm" fo:margin-right="0cm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T27_2" style:family="text">
      <style:text-properties fo:color="#333333" style:font-name="Arial" style:font-name-complex="Arial"/>
    </style:style>
    <style:style style:name="P28" style:family="paragraph" style:parent-style-name="Standard"/>
    <style:style style:name="T28_1" style:family="text">
      <style:text-properties style:font-name="Arial" fo:font-size="12pt" style:font-size-asian="12pt" style:font-name-complex="Arial" fo:font-weight="bold" style:font-weight-asian="bold"/>
    </style:style>
    <style:style style:name="T28_2" style:family="text">
      <style:text-properties style:font-name="Arial" fo:font-size="12pt" style:font-size-asian="12pt" style:font-name-complex="Arial" fo:font-weight="bold" style:font-weight-asian="bold"/>
    </style:style>
    <style:style style:name="T28_3" style:family="text">
      <style:text-properties style:font-name="Arial" fo:font-size="12pt" style:font-size-asian="12pt" style:font-name-complex="Arial" fo:font-weight="bold" style:font-weight-asian="bold"/>
    </style:style>
    <style:style style:name="T28_4" style:family="text">
      <style:text-properties style:font-name="Arial" fo:font-size="12pt" style:font-size-asian="12pt" style:font-name-complex="Arial" fo:font-weight="bold" style:font-weight-asian="bold"/>
    </style:style>
    <style:style style:name="T28_5" style:family="text">
      <style:text-properties style:font-name="Arial" fo:font-size="12pt" style:font-size-asian="12pt" style:font-name-complex="Arial" fo:font-weight="bold" style:font-weight-asian="bold"/>
    </style:style>
    <style:style style:name="T28_6" style:family="text">
      <style:text-properties style:font-name="Arial" fo:font-size="12pt" style:font-size-asian="12pt" style:font-name-complex="Arial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2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3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/>
    <style:style style:name="T3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4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4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/>
  </office:automatic-styles>
  <office:body>
    <office:text>
      <text:p text:style-name="P1"><text:span text:style-name="T1_1">ASSUNTO:<text:s/></text:span><text:span text:style-name="T1_2">INDICO</text:span><text:span text:style-name="T1_3"><text:s/></text:span><text:span text:style-name="T1_4">AO<text:s/>PREFEITO<text:s/>PAULO<text:s/>DE<text:s/>OLIVEIRA<text:s/>E<text:s/>SILVA<text:s/>ESTUDO<text:s/>NO<text:s/>SENTIDO<text:s/>DE<text:s/>VIABILIZAR<text:s/>A<text:s/>COBERTURA<text:s/>DO<text:s/>ESPAÇO<text:s/>UTILIZADO<text:s/>NO<text:s/>ESPAÇO<text:s/>CIDADÃO<text:s/></text:span><text:span text:style-name="T1_5">ONDE<text:s/>ACONTECE<text:s/>A<text:s/>FEIRA<text:s/>LIVRE<text:s/>NOTURNA<text:s/>ÀS<text:s/>QUARTAS-FEIRAS<text:s/></text:span><text:span text:style-name="T1_6">E<text:s/>A<text:s/>FEIRA<text:s/>LIVRE<text:s/>DIURNA<text:s/>AOS<text:s/>SÁBADOS<text:s/></text:span><text:span text:style-name="T1_7">QUE<text:s/>POSSIBILITARIA<text:s/>MAIOR<text:s/>CONFORTO<text:s/>E<text:s/>SEGURANÇA<text:s/>AOS<text:s/>FREQUENTADORES<text:s/>E<text:s/>COMERCIANTES,<text:s/>PRINCIPALMENTE<text:s/>EM<text:s/>RELAÇÃO<text:s/>AO<text:s/>SOL<text:s/>E<text:s/>À<text:s/>CHUVA.</text:span></text:p>
      <text:p text:style-name="P2"/>
      <text:p text:style-name="P3"/>
      <text:p text:style-name="P4"/>
      <text:p text:style-name="P5"><text:span text:style-name="T5_1">DESPACHO</text:span></text:p>
      <text:p text:style-name="P6"/>
      <text:p text:style-name="P7"><text:span text:style-name="T7_1"><text:s text:c="23"/></text:span></text:p>
      <text:p text:style-name="P8"><text:span text:style-name="T8_1">SALA<text:s/>DAS<text:s/>SESSÕES____/____/_____</text:span></text:p>
      <text:p text:style-name="P9"/>
      <text:p text:style-name="P10"/>
      <text:p text:style-name="P11"/>
      <text:p text:style-name="P12"><text:span text:style-name="T12_1"><text:tab/><text:s text:c="17"/>PRESIDENTE<text:s/>DA<text:s/>MESA</text:span></text:p>
      <text:p text:style-name="P13"><text:span text:style-name="T13_1"><text:tab/></text:span></text:p>
      <text:p text:style-name="P14"/>
      <text:p text:style-name="P15"/>
      <text:p text:style-name="P16"/>
      <text:p text:style-name="P17"><text:span text:style-name="T17_1">INDICAÇÃO<text:s/></text:span><text:span text:style-name="T17_2"><text:s/>Nº<text:s text:c="2"/></text:span><text:span text:style-name="T17_3"><text:s text:c="7"/></text:span><text:span text:style-name="T17_4"><text:s text:c="2"/>DE<text:s/>20</text:span><text:span text:style-name="T17_5">22</text:span></text:p>
      <text:p text:style-name="P18"/>
      <text:p text:style-name="P19"/>
      <text:p text:style-name="P20"><text:span text:style-name="T20_1">SENHOR</text:span><text:span text:style-name="T20_2">A</text:span><text:span text:style-name="T20_3"><text:s/>PRESIDENTE,</text:span></text:p>
      <text:p text:style-name="P21"><text:span text:style-name="T21_1">SENHORAS<text:s/>VEREADORAS,<text:s/>SENHORES<text:s/>VEREADORES,</text:span></text:p>
      <text:p text:style-name="P22"><text:span text:style-name="T22_1"><text:s text:c="8"/></text:span><text:span text:style-name="T22_2"><text:s text:c="6"/></text:span></text:p>
      <text:p text:style-name="P23"><text:span text:style-name="T23_1"><text:s text:c="8"/></text:span><text:span text:style-name="T23_2"><text:s/></text:span><text:span text:style-name="T23_3">À<text:s/>MESA</text:span><text:span text:style-name="T23_4">,<text:s/>na<text:s/>forma<text:s/>regimental,<text:s/>seja<text:s/>oficiado<text:s/>ao<text:s/></text:span><text:span text:style-name="T23_5">Prefeito<text:s/></text:span><text:span text:style-name="T23_6">Paulo<text:s/>de<text:s/>Oliveira<text:s/>e<text:s/>Silva</text:span><text:span text:style-name="T23_7">,</text:span><text:span text:style-name="T23_8"><text:s/></text:span><text:span text:style-name="T23_9">para<text:s/>que<text:s/>junto<text:s/>a<text:s/>secretaria<text:s/>competente,<text:s/></text:span><text:span text:style-name="T23_10">estud</text:span><text:span text:style-name="T23_11">e</text:span><text:span text:style-name="T23_12"><text:s/></text:span><text:span text:style-name="T23_13">a<text:s/>v</text:span><text:span text:style-name="T23_14">iabili</text:span><text:span text:style-name="T23_15">dade</text:span><text:span text:style-name="T23_16"><text:s/></text:span><text:span text:style-name="T23_17">d</text:span><text:span text:style-name="T23_18">a<text:s/>cobertura<text:s/>do<text:s/>espaço<text:s/>utilizado<text:s/>no<text:s/>Espaço<text:s/>Cidadão,<text:s/>onde<text:s/>acontece<text:s/>a<text:s/>Feira<text:s/>Livre<text:s/>noturna<text:s/>às<text:s/>quartas-feiras<text:s/>e<text:s/>a<text:s/>Feira<text:s/>Livre<text:s/>diurna<text:s/>aos<text:s/>sábados.</text:span></text:p>
      <text:p text:style-name="P24"><text:span text:style-name="T24_1"><text:s text:c="8"/>A<text:s/>solicitação<text:s/>se<text:s/>baseia<text:s/>em<text:s/>diversos<text:s/>pedidos<text:s/>da<text:s/>população,<text:s/>já<text:s/>que<text:s/>a<text:s/>cobertura<text:s/>desses<text:s/>locais<text:s/>possibilitaria<text:s/>maior<text:s/>conforto<text:s/>aos<text:s/>frequentadores<text:s/>e<text:s/>comerciantes<text:s/>da<text:s/>Feira<text:s/>Livre,<text:s/>principalmente<text:s/>em<text:s/>relação<text:s/>ao<text:s/>sol<text:s/>e<text:s/>à<text:s/>chuva.</text:span></text:p>
      <text:p text:style-name="P25"><text:span text:style-name="T25_1"><text:s text:c="7"/>Além<text:s/>disso,<text:s/>possibilitaria<text:s/>também,<text:s/>mais<text:s/>comodidade<text:s/>à<text:s/>população<text:s/>quando<text:s/>da<text:s/>realização<text:s/>de<text:s/>eventos<text:s/>culturais<text:s/>nesses<text:s/>locais,<text:s/>permitindo<text:s/>assim<text:s/>uma<text:s/>economia<text:s/>aos<text:s/>cofres<text:s/>públicos,<text:s/>evitando<text:s/>o<text:s/>aluguel<text:s/>de<text:s/>tendas.</text:span></text:p>
      <text:p text:style-name="P26"/>
      <text:p text:style-name="P27"><text:span text:style-name="T27_1"><text:s text:c="6"/></text:span><text:span text:style-name="T27_2"><text:tab/><text:tab/></text:span></text:p>
      <text:p text:style-name="P28"><text:span text:style-name="T28_1">SALA<text:s/>DAS<text:s/>SESSÕES<text:s/>“VEREADOR<text:s/>SANTO<text:s/>RÓTOLLI”,<text:s/></text:span><text:bookmark-start text:name="_GoBack"/><text:bookmark-end text:name="_GoBack"/><text:span text:style-name="T28_2">20</text:span><text:span text:style-name="T28_3"><text:s/>de<text:s/>ma</text:span><text:span text:style-name="T28_4">io</text:span><text:span text:style-name="T28_5"><text:s/>de<text:s/>20</text:span><text:span text:style-name="T28_6">22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VEREADOR<text:s/>PROFESSOR<text:s/>CINOÊ<text:s/>DUZO<text:s/>(P</text:span><text:span text:style-name="T34_2">T</text:span><text:span text:style-name="T34_3">B)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Standard" style:master-page-name="Standard"/>
    <style:style style:name="T1_1" style:family="text">
      <style:text-properties style:font-name="Arial" fo:font-size="17pt" style:font-size-asian="17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2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/>
    <style:style style:name="T2_1" style:family="text">
      <style:text-properties style:font-name="Arial" fo:font-size="12pt" style:font-size-asian="12pt" fo:font-weight="bold" style:font-weight-asian="bold"/>
    </style:style>
    <style:style style:name="T2_2" style:family="text"/>
    <style:style style:name="P3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<text:s text:c="7"/></text:span><draw:frame svg:x="1.73cm" svg:y="1.281cm" svg:width="2.884cm" svg:height="2.09cm" draw:style-name="FR1" text:anchor-type="page" draw:z-index="0"><draw:image xlink:href="Pictures/image1.jpeg" xlink:type="simple" xlink:show="embed" xlink:actuate="onLoad"/><svg:desc>brasaomm</svg:desc></draw:frame><text:span text:style-name="T1_2"><text:s text:c="28"/>CÂMARA<text:s/>MUNICIPAL<text:s/>DE<text:s/>MOGI<text:s/>MIRIM</text:span></text:p>
        <text:p text:style-name="P2"><text:span text:style-name="T2_1"><text:s text:c="71"/>Estado<text:s/>de<text:s/>São<text:s/>Paulo</text:span><text:span text:style-name="T2_2"><text:s text:c="53"/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0T08:34:24</meta:creation-date>
    <dc:creator/>
    <dc:date>2022-05-20T08:37:30</dc:date>
    <meta:editing-cycles>1</meta:editing-cycles>
    <meta:editing-duration>PT3M</meta:editing-duration>
    <meta:document-statistic meta:page-count="1" meta:paragraph-count="18" meta:row-count="0" meta:word-count="204" meta:character-count="1589" meta:non-whitespace-character-count="1139"/>
  </office:meta>
</office:document-meta>
</file>