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</style:style>
    <style:style style:name="T11_1" style:family="text">
      <style:text-properties style:font-name="Arial" fo:font-size="12pt" style:font-name-asian="Arial" style:font-size-asian="12pt" style:font-name-complex="Arial"/>
    </style:style>
    <style:style style:name="T11_2" style:family="text">
      <style:text-properties style:font-name="Arial" fo:font-size="12pt" style:font-name-asian="Arial" style:font-size-asian="12pt" style:font-name-complex="Arial"/>
    </style:style>
    <style:style style:name="T11_3" style:family="text">
      <style:text-properties style:font-name="Arial" fo:font-size="12pt" style:font-name-asian="Arial" style:font-size-asian="12pt" style:font-name-complex="Arial"/>
    </style:style>
    <style:style style:name="T11_4" style:family="text">
      <style:text-properties style:font-name="Arial" fo:font-size="12pt" style:font-name-asian="Arial" style:font-size-asian="12pt" style:font-name-complex="Arial"/>
    </style:style>
    <style:style style:name="T11_5" style:family="text">
      <style:text-properties style:font-name="Arial" fo:font-size="12pt" style:font-name-asian="Arial" style:font-size-asian="12pt" style:font-name-complex="Arial"/>
    </style:style>
    <style:style style:name="T11_6" style:family="text">
      <style:text-properties style:font-name="Arial" fo:font-size="12pt" style:font-name-asian="Arial" style:font-size-asian="12pt" style:font-name-complex="Arial"/>
    </style:style>
    <style:style style:name="T11_7" style:family="text">
      <style:text-properties style:font-name="Arial" fo:font-size="12pt" style:font-name-asian="Arial" style:font-size-asian="12pt" style:font-name-complex="Arial"/>
    </style:style>
    <style:style style:name="T11_8" style:family="text">
      <style:text-properties style:font-name="Arial" fo:font-size="12pt" style:font-name-asian="Arial" style:font-size-asian="12pt" style:font-name-complex="Arial"/>
    </style:style>
    <style:style style:name="T11_9" style:family="text">
      <style:text-properties style:font-name="Arial" fo:font-size="12pt" style:font-name-asian="Arial" style:font-size-asian="12pt" style:font-name-complex="Arial"/>
    </style:style>
    <style:style style:name="T11_10" style:family="text">
      <style:text-properties style:font-name="Arial" fo:font-size="12pt" style:font-name-asian="Arial" style:font-size-asian="12pt" style:font-name-complex="Arial"/>
    </style:style>
    <style:style style:name="T11_11" style:family="text">
      <style:text-properties style:font-name="Arial" fo:font-size="12pt" style:font-name-asian="Arial" style:font-size-asian="12pt" style:font-name-complex="Arial"/>
    </style:style>
    <style:style style:name="T11_12" style:family="text">
      <style:text-properties style:font-name="Arial" fo:font-size="12pt" style:font-name-asian="Arial" style:font-size-asian="12pt" style:font-name-complex="Arial"/>
    </style:style>
    <style:style style:name="T11_13" style:family="text">
      <style:text-properties style:font-name="Arial" fo:font-size="12pt" style:font-name-asian="Arial" style:font-size-asian="12pt" style:font-name-complex="Arial"/>
    </style:style>
    <style:style style:name="T11_14" style:family="text">
      <style:text-properties style:font-name="Arial" fo:font-size="12pt" style:font-name-asian="Arial" style:font-size-asian="12pt" style:font-name-complex="Arial"/>
    </style:style>
    <style:style style:name="T11_15" style:family="text">
      <style:text-properties style:font-name="Arial" fo:font-size="12pt" style:font-name-asian="Arial" style:font-size-asian="12pt" style:font-name-complex="Arial"/>
    </style:style>
    <style:style style:name="T11_16" style:family="text">
      <style:text-properties style:font-name="Arial" fo:font-size="12pt" style:font-name-asian="Arial" style:font-size-asian="12pt" style:font-name-complex="Arial"/>
    </style:style>
    <style:style style:name="T11_17" style:family="text">
      <style:text-properties style:font-name="Arial" fo:font-size="12pt" style:font-name-asian="Arial" style:font-size-asian="12pt" style:font-name-complex="Arial"/>
    </style:style>
    <style:style style:name="T11_18" style:family="text">
      <style:text-properties style:font-name="Arial" fo:font-size="12pt" style:font-name-asian="Arial" style:font-size-asian="12pt" style:font-name-complex="Arial"/>
    </style:style>
    <style:style style:name="T11_19" style:family="text">
      <style:text-properties style:font-name="Arial" fo:font-size="12pt" style:font-name-asian="Arial" style:font-size-asian="12pt" style:font-name-complex="Arial"/>
    </style:style>
    <style:style style:name="T11_20" style:family="text"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center" fo:line-height="115%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8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9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4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SUPRESSIVA</text:span><text:span text:style-name="T4_3"><text:s/>N<text:s/>º<text:s text:c="10"/></text:span><text:span text:style-name="T4_4"><text:s/></text:span><text:span text:style-name="T4_5">AO<text:s/>PROJETO<text:s/>DE<text:s/>LEI<text:s text:c="2"/></text:span><text:span text:style-name="T4_6">15</text:span><text:span text:style-name="T4_7">/202</text:span><text:span text:style-name="T4_8">2</text:span><text:span text:style-name="T4_9">.</text:span></text:p>
      <text:p text:style-name="P5"><text:span text:style-name="T5_1"><text:s/></text:span></text:p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><text:span text:style-name="T11_1">“</text:span><text:span text:style-name="T11_2">SUPRIM</text:span><text:span text:style-name="T11_3">E</text:span><text:span text:style-name="T11_4">-SE<text:s/>O<text:s/></text:span><text:span text:style-name="T11_5">ARTIGO</text:span><text:span text:style-name="T11_6"><text:s/></text:span><text:span text:style-name="T11_7">3</text:span><text:span text:style-name="T11_8">º<text:s/></text:span><text:span text:style-name="T11_9">D</text:span><text:span text:style-name="T11_10">O<text:s/>PROJETO<text:s/>DE</text:span><text:span text:style-name="T11_11"><text:s/>LEI<text:s/></text:span><text:span text:style-name="T11_12">15</text:span><text:span text:style-name="T11_13"><text:s/>DE<text:s/>202</text:span><text:span text:style-name="T11_14">2</text:span><text:span text:style-name="T11_15">,<text:s/></text:span><text:span text:style-name="T11_16">RE</text:span><text:span text:style-name="T11_17">NUME</text:span><text:span text:style-name="T11_18">RANDO-SE<text:s/>OS<text:s/>DEMAIS</text:span><text:span text:style-name="T11_19">:<text:s/></text:span><text:span text:style-name="T11_20">”</text:span></text:p>
      <text:p text:style-name="P12"/>
      <text:p text:style-name="P13"/>
      <text:p text:style-name="P14"/>
      <text:p text:style-name="P15"/>
      <text:p text:style-name="P16"/>
      <text:p text:style-name="P17"><text:span text:style-name="T17_1"><text:tab/>Fica<text:s/>suprimid</text:span><text:span text:style-name="T17_2">o</text:span><text:span text:style-name="T17_3"><text:s/>o<text:s/>art</text:span><text:span text:style-name="T17_4">igo<text:s/></text:span><text:span text:style-name="T17_5">3</text:span><text:span text:style-name="T17_6">º<text:s/>do<text:s/>Projeto<text:s/>de<text:s/>Lei<text:s/></text:span><text:span text:style-name="T17_7">nº<text:s/>15</text:span><text:span text:style-name="T17_8"><text:s/>de<text:s/>2022.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07<text:s/>de<text:s/>junho</text:span><text:span text:style-name="T23_3"><text:s/>de<text:s/>2022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V</text:span><text:span text:style-name="T29_2">EREADOR<text:s/>ORIVALDO<text:s/>APARECIDO<text:s/>MAGALHÃES</text:span></text:p>
      <text:p text:style-name="P30"><text:span text:style-name="T30_1">MAGALHÃES<text:s/>DA<text:s/>POTENCIAL</text:span></text:p>
      <text:p text:style-name="P31"><text:span text:style-name="T31_1">PSDB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1_1">JUSTIFICATIVA</text:span></text:p>
      <text:p text:style-name="P52"/>
      <text:p text:style-name="P53"><text:span text:style-name="T53_1"><text:tab/>A<text:s/>supressão<text:s/>do<text:s/>respectivo<text:s/>artigo,<text:s/>diz<text:s/>respeito<text:s/>apenas<text:s/>a<text:s/>uma<text:s/>mera<text:s/>correção<text:s/>gramatical,<text:s/>tendo<text:s/>em<text:s/>vista<text:s/>que;<text:s/>o<text:s/>conteúdo<text:s/>do<text:s/>artigo<text:s/>3º<text:s/>foi<text:s/>também<text:s/>mencionado<text:s/>no<text:s/>artigo<text:s/>5º.</text:span></text:p>
      <text:p text:style-name="P54"><text:span text:style-name="T54_1"><text:tab/>Portanto,<text:s/>a<text:s/>fim<text:s/>de<text:s/>que<text:s/>não<text:s/>se<text:s/>tenha<text:s/>dois<text:s/>artigos<text:s/>com<text:s/>o<text:s/>mesmo<text:s/>conteúdo<text:s/>é<text:s/>essencial<text:s/>a<text:s/>presente<text:s/>emenda<text:s/>supressiva.</text:span></text:p>
      <text:p text:style-name="P55"/>
      <text:p text:style-name="P56"/>
      <text:p text:style-name="P57"/>
      <text:p text:style-name="P58"><text:span text:style-name="T58_1">Sala<text:s/>das<text:s/>Sessões<text:s/>“Vereador<text:s/>Santo<text:s/>Róttoli”,<text:s/></text:span><text:span text:style-name="T58_2">07<text:s/>de<text:s/>junho</text:span><text:span text:style-name="T58_3"><text:s/>de<text:s/>2022.</text:span></text:p>
      <text:p text:style-name="P59"/>
      <text:p text:style-name="P60"/>
      <text:p text:style-name="P61"/>
      <text:p text:style-name="P62"/>
      <text:p text:style-name="P63"/>
      <text:p text:style-name="P64"><text:span text:style-name="T64_1">V</text:span><text:span text:style-name="T64_2">EREADOR<text:s/>ORIVALDO<text:s/>APARECIDO<text:s/>MAGALHÃES</text:span></text:p>
      <text:p text:style-name="P65"><text:span text:style-name="T65_1">MAGALHÃES<text:s/>DA<text:s/>POTENCIAL</text:span></text:p>
      <text:p text:style-name="P66"><text:span text:style-name="T66_1">PSDB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label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6-07T11:45:27</dc:date>
    <meta:print-date>2022-06-07T11:44:31</meta:print-date>
    <meta:editing-cycles>35</meta:editing-cycles>
    <meta:editing-duration>PT2H23M</meta:editing-duration>
    <meta:document-statistic meta:page-count="2" meta:paragraph-count="20" meta:row-count="0" meta:word-count="160" meta:character-count="934" meta:non-whitespace-character-count="773"/>
  </office:meta>
</office:document-meta>
</file>