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 fo:break-before="page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4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T13_5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paragraph-properties fo:text-align="center" fo:text-indent="1.251cm" fo:line-height="104%" fo:margin-left="0cm" fo:margin-right="0cm"/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18" style:family="paragraph" style:parent-style-name="Standard">
      <style:paragraph-properties fo:text-align="justify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2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3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3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2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0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0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0_4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3_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3_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3_4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3_5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3_6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3_7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3_8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3_9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54" style:family="paragraph" style:parent-style-name="Standard">
      <style:paragraph-properties fo:text-align="justify"/>
    </style:style>
    <style:style style:name="T54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4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5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6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7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8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9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10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1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1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1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14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15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16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17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4_18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55" style:family="paragraph" style:parent-style-name="Standard">
      <style:paragraph-properties fo:text-align="justify"/>
    </style:style>
    <style:style style:name="T55_1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5_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5_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5_4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5_5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5_6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5_7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5_8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55_9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P56" style:family="paragraph" style:parent-style-name="Standard">
      <style:paragraph-properties fo:text-align="justify" fo:text-indent="0cm" fo:margin-left="3.746cm" fo:margin-right="0cm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P5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P6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1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1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1_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1_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1_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62" style:family="paragraph" style:parent-style-name="Standard">
      <style:paragraph-properties fo:text-align="justify" fo:text-indent="0cm" fo:margin-left="3.746cm" fo:margin-right="0cm"/>
      <style:text-properties style:font-name="Arial" fo:font-size="12pt" style:font-size-asian="12pt" style:font-size-complex="12pt"/>
    </style:style>
    <style:style style:name="P63" style:family="paragraph" style:parent-style-name="Standard">
      <style:paragraph-properties fo:text-align="justify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8" style:family="paragraph" style:parent-style-name="Standard">
      <style:paragraph-properties fo:text-align="center" fo:text-indent="0cm" fo:margin-left="3.746cm" fo:margin-right="0cm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9" style:family="paragraph" style:parent-style-name="Standard">
      <style:paragraph-properties fo:text-align="justify"/>
    </style:style>
    <style:style style:name="T69_1" style:family="text">
      <style:text-properties fo:color="#000000" style:font-name="Arial" fo:font-size="12pt" style:font-name-asian="Arial" style:font-size-asian="12pt" style:font-name-complex="Times New Roman" style:font-size-complex="12pt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ADITIVA</text:span><text:span text:style-name="T4_3"><text:s/>N<text:s/>º<text:s text:c="11"/></text:span><text:span text:style-name="T4_4"><text:s/></text:span><text:span text:style-name="T4_5">AO<text:s/>PROJETO<text:s/>DE<text:s/>LEI<text:s text:c="2"/></text:span><text:span text:style-name="T4_6">205</text:span><text:span text:style-name="T4_7">/2022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ADICIONA-SE<text:s/>A<text:s/>ALÍNEA<text:s/>”</text:span><text:span text:style-name="T13_2">i”<text:s/>AO<text:s/>INCISO<text:s/>II<text:s/>DO<text:s/>ARTIGO<text:s/>5º<text:s/>DO<text:s/>PROJETO<text:s/>DE<text:s/>LEI<text:s/>Nº<text:s/>205<text:s/>DE<text:s/>2022</text:span><text:span text:style-name="T13_3">,<text:s/>QUE<text:s/>PASSAR</text:span><text:span text:style-name="T13_4">Á<text:s/>A<text:s/>VIGER<text:s/>COM<text:s/>A<text:s/>SEGUINTE<text:s/>REDAÇÃO</text:span><text:span text:style-name="T13_5">:</text:span></text:p>
      <text:p text:style-name="P14"/>
      <text:p text:style-name="P15"/>
      <text:p text:style-name="P16"/>
      <text:p text:style-name="P17"><text:span text:style-name="T17_1"><text:tab/></text:span><text:span text:style-name="T17_2">i</text:span><text:span text:style-name="T17_3">)<text:s/>1<text:s/>(um)<text:s/>representante<text:s/>da<text:s/>Associação<text:s/>dos<text:s/>Proprietários<text:s/>das<text:s/>Chácaras<text:s/>Sol<text:s/>Nascente.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Sala<text:s/>das<text:s/>Sessões<text:s/>“Vereador<text:s/>Santo<text:s/>Róttoli”,<text:s/></text:span><text:span text:style-name="T23_2">06<text:s/>de<text:s/>março<text:s/>de<text:s/>2023</text:span><text:span text:style-name="T23_3">.</text:span></text:p>
      <text:p text:style-name="P24"/>
      <text:p text:style-name="P25"/>
      <text:p text:style-name="P26"/>
      <text:p text:style-name="P27"/>
      <text:p text:style-name="P28"><text:span text:style-name="T28_1">VEREADOR<text:s/>ORIVALDO<text:s/>APARECIDO<text:s/>MAGALHÃES</text:span></text:p>
      <text:p text:style-name="P29"><text:span text:style-name="T29_1">(MAGALHÃES<text:s/>DA<text:s/>POTENCIAL)</text:span></text:p>
      <text:p text:style-name="P30"/>
      <text:p text:style-name="P31"><text:span text:style-name="T31_1">PSDB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0_1">JUSTIFICATIVA<text:s/>DA<text:s/>EMENDA<text:s/>Nº<text:s text:c="8"/>AO<text:s/>PROJETO<text:s/>DE<text:s/>LEI<text:s text:c="2"/></text:span><text:span text:style-name="T50_2">20</text:span><text:span text:style-name="T50_3">5</text:span><text:span text:style-name="T50_4">/2022</text:span></text:p>
      <text:p text:style-name="P51"/>
      <text:p text:style-name="P52"/>
      <text:p text:style-name="P53"><text:span text:style-name="T53_1"><text:tab/>Até<text:s/>o<text:s/>presente<text:s/></text:span><text:span text:style-name="T53_2">momento<text:s/>o</text:span><text:span text:style-name="T53_3"><text:s/>Conselho<text:s/>Municipal<text:s/>de<text:s/>Habitação<text:s/>é<text:s/>composto<text:s/>por<text:s/></text:span><text:span text:style-name="T53_4">um</text:span><text:span text:style-name="T53_5"><text:s/>representante<text:s/></text:span><text:span text:style-name="T53_6">da<text:s/>Associação<text:s/>dos<text:s/>Proprietários<text:s/>das<text:s/>Chácaras<text:s/>Sol<text:s/>Nascente</text:span><text:span text:style-name="T53_7">,<text:s/>por<text:s/>expressa<text:s/>disposição<text:s/>legal,<text:s/>conforme<text:s/>estabelece<text:s/></text:span><text:span text:style-name="T53_8">o<text:s/>artigo<text:s/>2º,<text:s/>inciso<text:s/>II,<text:s/>alínea<text:s/>“f”<text:s/>da</text:span><text:span text:style-name="T53_9"><text:s/>lei<text:s/>municipal<text:s/>nº<text:s/>6.062/2019.</text:span></text:p>
      <text:p text:style-name="P54"><text:span text:style-name="T54_1"><text:tab/></text:span><text:span text:style-name="T54_2">Ocorre<text:s/>que,<text:s/>o<text:s/>novo<text:s/>projeto<text:s/>de<text:s/>lei<text:s/></text:span><text:span text:style-name="T54_3">nº<text:s/>205<text:s/>de<text:s/>2022,<text:s/></text:span><text:span text:style-name="T54_4">que<text:s/>está<text:s/>r</text:span><text:span text:style-name="T54_5">e</text:span><text:span text:style-name="T54_6">estruturando<text:s/>o<text:s/>referido<text:s/>conselho</text:span><text:span text:style-name="T54_7">,<text:s/></text:span><text:span text:style-name="T54_8">em<text:s/>seu<text:s/>artigo<text:s/>15<text:s/>está<text:s/>revogando<text:s/>a<text:s/>respectiva<text:s/>lei<text:s/></text:span><text:span text:style-name="T54_9">que<text:s/>prevê<text:s/>tal<text:s/>disposição</text:span><text:span text:style-name="T54_10">,<text:s/>e<text:s/>o<text:s/>mesmo<text:s/>não<text:s/></text:span><text:span text:style-name="T54_11">está<text:s/>prevendo</text:span><text:span text:style-name="T54_12"><text:s/>que<text:s/>o<text:s/>CMH<text:s/>seja<text:s/>composto<text:s/>por<text:s/>um<text:s/>representante<text:s/></text:span><text:span text:style-name="T54_13">da<text:s/>Associação<text:s/>dos<text:s/>Proprietários<text:s/>das<text:s/>Chácaras<text:s/>Sol<text:s/>Nascente,<text:s/></text:span><text:span text:style-name="T54_14">co</text:span><text:span text:style-name="T54_15">nforme</text:span><text:span text:style-name="T54_16"><text:s/>a<text:s/>lei<text:s/></text:span><text:span text:style-name="T54_17">que<text:s/>está<text:s/>sendo<text:s/>revogada<text:s/>previa</text:span><text:span text:style-name="T54_18">.</text:span></text:p>
      <text:p text:style-name="P55"><text:span text:style-name="T55_1"><text:tab/></text:span><text:span text:style-name="T55_2">Neste<text:s/>aspecto,<text:s/>moradores<text:s/></text:span><text:span text:style-name="T55_3">das<text:s/>Chácaras<text:s/>Sol<text:s/>Nascente<text:s/>nos<text:s/>relataram<text:s/>que</text:span><text:span text:style-name="T55_4"><text:s/>pretendem<text:s/></text:span><text:span text:style-name="T55_5">continuar<text:s/></text:span><text:span text:style-name="T55_6">a<text:s/>ter<text:s/>um<text:s/>representant</text:span><text:span text:style-name="T55_7">e</text:span><text:span text:style-name="T55_8"><text:s/></text:span><text:span text:style-name="T55_9">no<text:s/>respectivo<text:s/>conselho.<text:s/>Sendo<text:s/>assim<text:s/>para<text:s/>manter<text:s/>assegurado<text:s/>este<text:s/>direito,<text:s/>apresentamos<text:s/>a<text:s/>presente<text:s/>emenda.</text:span></text:p>
      <text:p text:style-name="P56"/>
      <text:p text:style-name="P57"/>
      <text:p text:style-name="P58"/>
      <text:p text:style-name="P59"/>
      <text:p text:style-name="P60"/>
      <text:p text:style-name="P61"><text:span text:style-name="T61_1">Sala<text:s/>das<text:s/>Sessões<text:s/>“Vereador<text:s/>Santo<text:s/>Róttoli”,<text:s/></text:span><text:span text:style-name="T61_2">06<text:s/>de<text:s/>março</text:span><text:span text:style-name="T61_3"><text:s/>de<text:s/></text:span><text:span text:style-name="T61_4">202</text:span><text:span text:style-name="T61_5">3</text:span><text:span text:style-name="T61_6">.</text:span></text:p>
      <text:p text:style-name="P62"/>
      <text:p text:style-name="P63"/>
      <text:p text:style-name="P64"><text:span text:style-name="T64_1">VEREADOR<text:s/>ORIVALDO<text:s/>APARECIDO<text:s/>MAGALHÃES</text:span></text:p>
      <text:p text:style-name="P65"><text:span text:style-name="T65_1">(MAGALHÃES<text:s/>DA<text:s/>POTENCIAL)</text:span></text:p>
      <text:p text:style-name="P66"/>
      <text:p text:style-name="P67"><text:span text:style-name="T67_1">PSDB</text:span></text:p>
      <text:p text:style-name="P68"/>
      <text:p text:style-name="P69"><text:span text:style-name="T69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Segoe UI" fo:font-size="10pt" style:font-name-asian="Segoe UI" style:font-size-asian="10pt" style:font-name-complex="Segoe UI" style:font-size-complex="10pt" fo:language-complex="ar" fo:country-complex="SA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 fo:hyphenation-ladder-count="no-limit"/>
    </style:style>
    <style:style style:name="Header" style:family="paragraph" style:parent-style-name="Header_20_and_20_Footer">
      <style:paragraph-properties fo:hyphenation-ladder-count="no-limi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style:font-name-asian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Standard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8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4cm" draw:style-name="FR1" text:anchor-type="page" draw:z-index="5"><draw:text-box><text:p text:style-name="P2"/></draw:text-box></draw:frame><draw:frame svg:x="1.73cm" svg:y="1.279cm" svg:width="3.826cm" svg:height="4.449cm" draw:style-name="FR2" text:anchor-type="page" draw:z-index="1"><draw:text-box><text:p text:style-name="P3"><draw:frame svg:x="0cm" svg:y="0cm" svg:width="2.872cm" svg:height="2.081cm" draw:style-name="FR3" text:anchor-type="as-char" draw:z-index="3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/>
        <text:p text:style-name="P7"/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meta:creation-date>2022-10-26T15:30:00</meta:creation-date>
    <dc:creator/>
    <dc:date>2023-03-06T16:19:32</dc:date>
    <meta:print-date>2023-03-06T16:45:57</meta:print-date>
    <meta:editing-cycles>61</meta:editing-cycles>
    <meta:editing-duration>PT10H6M</meta:editing-duration>
    <meta:document-statistic meta:page-count="2" meta:paragraph-count="21" meta:row-count="0" meta:word-count="260" meta:character-count="1609" meta:non-whitespace-character-count="1340"/>
  </office:meta>
</office:document-meta>
</file>