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9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0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6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/>
    </style:style>
    <style:style style:name="T13_2" style:family="text">
      <style:text-properties style:font-name="Arial" fo:font-size="12pt" style:font-name-asian="Arial" style:font-size-asian="12pt" style:font-name-complex="Arial"/>
    </style:style>
    <style:style style:name="T13_3" style:family="text">
      <style:text-properties style:font-name="Arial" fo:font-size="12pt" style:font-name-asian="Arial" style:font-size-asian="12pt" style:font-name-complex="Arial"/>
    </style:style>
    <style:style style:name="T13_4" style:family="text">
      <style:text-properties style:font-name="Arial" fo:font-size="12pt" style:font-name-asian="Arial" style:font-size-asian="12pt" style:font-name-complex="Arial"/>
    </style:style>
    <style:style style:name="T13_5" style:family="text">
      <style:text-properties style:font-name="Arial" fo:font-size="12pt" style:font-name-asian="Arial" style:font-size-asian="12pt" style:font-name-complex="Arial"/>
    </style:style>
    <style:style style:name="T13_6" style:family="text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bold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1" style:family="paragraph" style:parent-style-name="Standard">
      <style:paragraph-properties fo:text-align="justify"/>
      <style:text-properties style:font-name="Arial" fo:font-size="12pt" style:font-name-asian="Times New Roman" style:font-size-asian="12pt" style:font-name-complex="Arial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2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2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7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8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8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9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9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9_4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9_5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9_6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3" style:family="paragraph" style:parent-style-name="Standard">
      <style:paragraph-properties fo:text-align="justify"/>
    </style:style>
    <style:style style:name="T53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3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3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/>
    </style:style>
    <style:style style:name="P56" style:family="paragraph" style:parent-style-name="Standard">
      <style:paragraph-properties fo:text-align="justify" fo:text-indent="0cm" fo:margin-left="0cm" fo:margin-right="0cm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7" style:family="paragraph" style:parent-style-name="Standard">
      <style:paragraph-properties fo:text-align="justify" fo:text-indent="0cm" fo:margin-left="0cm" fo:margin-right="0cm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8" style:family="paragraph" style:parent-style-name="Standard">
      <style:paragraph-properties fo:text-align="center" fo:text-indent="0cm" fo:margin-left="0cm" fo:margin-right="0cm"/>
    </style:style>
    <style:style style:name="T58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8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8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9" style:family="paragraph" style:parent-style-name="Standard">
      <style:paragraph-properties fo:text-align="justify" fo:text-indent="0cm" fo:margin-left="3.746cm" fo:margin-right="0cm"/>
    </style:style>
    <style:style style:name="P60" style:family="paragraph" style:parent-style-name="Standard">
      <style:paragraph-properties fo:text-align="justify" fo:text-indent="0cm" fo:margin-left="3.746cm" fo:margin-right="0cm"/>
    </style:style>
    <style:style style:name="P61" style:family="paragraph" style:parent-style-name="Standard">
      <style:paragraph-properties fo:text-align="justify" fo:text-indent="0cm" fo:margin-left="3.746cm" fo:margin-right="0cm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2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3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3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5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ADITIVA</text:span><text:span text:style-name="T4_3"><text:s/>N<text:s/>º</text:span><text:span text:style-name="T4_4"><text:s text:c="14"/></text:span><text:span text:style-name="T4_5">AO<text:s/>PROJETO<text:s/>DE<text:s/>LEI<text:s/></text:span><text:span text:style-name="T4_6"><text:s/></text:span><text:span text:style-name="T4_7">10</text:span><text:span text:style-name="T4_8">/202</text:span><text:span text:style-name="T4_9">3</text:span><text:span text:style-name="T4_10">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“</text:span><text:span text:style-name="T13_2">ADICIONA-SE<text:s text:c="2"/></text:span><text:span text:style-name="T13_3">O<text:s/>PARÁGRAFO<text:s/></text:span><text:span text:style-name="T13_4">SÉTIMO<text:s/>AO<text:s/>ARTIGO<text:s/>15<text:s/>DO<text:s/>PROJETO<text:s/>DE<text:s/>LEI<text:s/>10/2023</text:span><text:span text:style-name="T13_5"><text:s/></text:span><text:span text:style-name="T13_6">”</text:span></text:p>
      <text:p text:style-name="P14"/>
      <text:p text:style-name="P15"/>
      <text:p text:style-name="P16"/>
      <text:p text:style-name="P17"><text:span text:style-name="T17_1"><text:tab/></text:span><text:span text:style-name="T17_2">§<text:s/></text:span><text:span text:style-name="T17_3">7º</text:span><text:span text:style-name="T17_4"><text:s text:c="2"/></text:span><text:span text:style-name="T17_5">Caso<text:s/>não<text:s/>seja<text:s/>possível<text:s/>encontrar<text:s/>os<text:s/>familiares<text:s/>para<text:s/>a<text:s/>notificação<text:s/>nos<text:s/>termos<text:s/>do<text:s/>parágrafo<text:s/>sexto,<text:s/>esta<text:s/>será<text:s/>realizada<text:s/>por<text:s/>edital,<text:s/>observando<text:s/>o<text:s/>mesmo<text:s/>prazo<text:s/>do<text:s/>parágrafo<text:s/>anterior.</text:span></text:p>
      <text:p text:style-name="P18"><text:span text:style-name="T18_1"><text:s/></text:span></text:p>
      <text:p text:style-name="P19"/>
      <text:p text:style-name="P20"/>
      <text:p text:style-name="P21"/>
      <text:p text:style-name="P22"><text:span text:style-name="T22_1">Sala<text:s/>das<text:s/>Sessões<text:s/>“Vereador<text:s/>Santo<text:s/>Róttoli”,<text:s/>_______/______/</text:span><text:span text:style-name="T22_2"><text:s/>2023</text:span><text:span text:style-name="T22_3">.</text:span></text:p>
      <text:p text:style-name="P23"/>
      <text:p text:style-name="P24"/>
      <text:p text:style-name="P25"/>
      <text:p text:style-name="P26"/>
      <text:p text:style-name="P27"><text:span text:style-name="T27_1">V</text:span><text:span text:style-name="T27_2">EREADOR<text:s/>ORIVALDO<text:s/>APARECIDO<text:s/>MAGALHÃES</text:span></text:p>
      <text:p text:style-name="P28"><text:span text:style-name="T28_1">(</text:span><text:span text:style-name="T28_2">MAGALHÃES<text:s/>DA<text:s/>POTENCIAL</text:span><text:span text:style-name="T28_3">)</text:span></text:p>
      <text:p text:style-name="P29"/>
      <text:p text:style-name="P30"><text:span text:style-name="T30_1">PSDB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49_1">JUSTIFICATIVA<text:s/>DA<text:s/>EMENDA<text:s/></text:span><text:span text:style-name="T49_2">ADITIVA<text:s/></text:span><text:span text:style-name="T49_3">Nº<text:s text:c="8"/>AO<text:s/>PROJETO<text:s/>DE<text:s/>LEI<text:s text:c="2"/>1</text:span><text:span text:style-name="T49_4">0</text:span><text:span text:style-name="T49_5">/202</text:span><text:span text:style-name="T49_6">3</text:span></text:p>
      <text:p text:style-name="P50"/>
      <text:p text:style-name="P51"/>
      <text:p text:style-name="P52"/>
      <text:p text:style-name="P53"><text:span text:style-name="T53_1"><text:tab/>A<text:s/>notificação<text:s/>por<text:s/>edital<text:s/>é<text:s/>um<text:s/>meio<text:s/>utilizado<text:s/>para<text:s/>notificar<text:s/>por<text:s/>meio<text:s/>de<text:s/>jornais<text:s/>oficiais<text:s/>do<text:s/>município,<text:s/>aquele<text:s/>que<text:s/>se<text:s/>encontra<text:s/>em<text:s/>local<text:s/></text:span><text:span text:style-name="T53_2">desconhecido</text:span><text:span text:style-name="T53_3">.</text:span></text:p>
      <text:p text:style-name="P54"/>
      <text:p text:style-name="P55"/>
      <text:p text:style-name="P56"/>
      <text:p text:style-name="P57"/>
      <text:p text:style-name="P58"><text:span text:style-name="T58_1">Sala<text:s/>das<text:s/>Sessões<text:s/>“Vereador<text:s/>Santo<text:s/>Róttoli”,<text:s/>_____/_____/</text:span><text:span text:style-name="T58_2">2023</text:span><text:span text:style-name="T58_3">.</text:span></text:p>
      <text:p text:style-name="P59"/>
      <text:p text:style-name="P60"/>
      <text:p text:style-name="P61"/>
      <text:p text:style-name="P62"><text:span text:style-name="T62_1">V</text:span><text:span text:style-name="T62_2">EREADOR<text:s/>ORIVALDO<text:s/>APARECIDO<text:s/>MAGALHÃES</text:span></text:p>
      <text:p text:style-name="P63"><text:span text:style-name="T63_1">(</text:span><text:span text:style-name="T63_2">MAGALHÃES<text:s/>DA<text:s/>POTENCIAL</text:span><text:span text:style-name="T63_3">)</text:span></text:p>
      <text:p text:style-name="P64"/>
      <text:p text:style-name="P65"><text:span text:style-name="T65_1">P</text:span><text:span text:style-name="T65_2">SDB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language="pt" fo:language-asian="zh" fo:language-complex="ar" fo:country="BR" fo:country-asian="CN" fo:country-complex="SA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8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1"><draw:text-box><text:p text:style-name="P2"/></draw:text-box></draw:frame><draw:frame svg:x="1.73cm" svg:y="1.279cm" svg:width="3.828cm" svg:height="4.452cm" draw:style-name="FR2" text:anchor-type="page" draw:z-index="3"><draw:text-box><text:p text:style-name="P3"><draw:frame svg:x="0cm" svg:y="0cm" svg:width="2.872cm" svg:height="2.081cm" draw:style-name="FR3" text:anchor-type="as-char" draw:z-index="5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/>
        <text:p text:style-name="P7"/>
      </style:header>
      <style:footer>
        <text:p text:style-name="P8"><text:span text:style-name="T8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dc:creator/>
    <dc:date>2023-03-22T16:16:24</dc:date>
    <meta:print-date>2023-03-22T16:16:27</meta:print-date>
    <meta:editing-cycles>70</meta:editing-cycles>
    <meta:editing-duration>PT9H1M</meta:editing-duration>
    <meta:document-statistic meta:page-count="2" meta:paragraph-count="19" meta:row-count="0" meta:word-count="152" meta:character-count="976" meta:non-whitespace-character-count="811"/>
  </office:meta>
</office:document-meta>
</file>