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Calibri" fo:font-size="11pt" style:font-size-asian="11pt" style:font-size-complex="11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Calibri" fo:font-size="11pt" style:font-size-asian="11pt" style:font-size-complex="11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1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13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3_1" style:family="text">
      <style:text-properties style:font-name="Arial" style:font-name-complex="Arial"/>
    </style:style>
    <style:style style:name="T13_2" style:family="text">
      <style:text-properties style:font-name="Arial" style:font-name-complex="Arial" fo:font-weight="bold" style:font-weight-asian="bold"/>
    </style:style>
    <style:style style:name="P14" style:family="paragraph" style:parent-style-name="Standard">
      <style:paragraph-properties fo:text-align="justify" fo:text-indent="1cm" fo:margin-left="0cm" fo:margin-right="0cm"/>
    </style:style>
    <style:style style:name="T14_1" style:family="text">
      <style:text-properties style:font-name="Arial" style:font-name-complex="Arial" fo:font-weight="bold" style:font-weight-asian="bold"/>
    </style:style>
    <style:style style:name="P15" style:family="paragraph" style:parent-style-name="Standard">
      <style:paragraph-properties fo:text-align="center" fo:text-indent="1cm" fo:margin-left="0cm" fo:margin-right="0cm"/>
    </style:style>
    <style:style style:name="T15_1" style:family="text">
      <style:text-properties style:font-name="Arial" style:font-name-complex="Arial" fo:font-weight="bold" style:font-weight-asian="bold"/>
    </style:style>
    <style:style style:name="P16" style:family="paragraph" style:parent-style-name="Standard">
      <style:paragraph-properties fo:text-align="justify" fo:text-indent="1cm" fo:margin-left="0cm" fo:margin-right="0cm"/>
      <style:text-properties style:font-name="Arial" style:font-name-complex="Arial" fo:font-weight="bold" style:font-weight-asian="bold"/>
    </style:style>
    <style:style style:name="P17" style:family="paragraph" style:parent-style-name="Standard">
      <style:paragraph-properties fo:text-align="justify" fo:text-indent="1cm" fo:margin-left="0cm" fo:margin-right="0cm"/>
      <style:text-properties style:font-name="Arial" style:font-name-complex="Arial" fo:font-weight="bold" style:font-weight-asian="bold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Arial" style:font-name-complex="Arial" fo:font-weight="bold" style:font-weight-asian="bold"/>
    </style:style>
    <style:style style:name="P20" style:family="paragraph" style:parent-style-name="Heading_20_2">
      <style:text-properties fo:font-size="12pt" style:font-size-asian="12pt" fo:font-weight="bold" style:font-weight-asian="bold"/>
    </style:style>
    <style:style style:name="T2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P22" style:family="paragraph" style:parent-style-name="Standard">
      <style:text-properties style:font-name-asian="Arial Unicode MS"/>
    </style:style>
    <style:style style:name="P23" style:family="paragraph" style:parent-style-name="Heading_20_1">
      <style:paragraph-properties fo:text-indent="1.249cm" fo:margin-left="0cm" fo:margin-right="0cm"/>
      <style:text-properties style:font-name="Arial" style:font-name-complex="Arial" style:font-size-complex="12pt" fo:font-weight="bold" style:font-weight-asian="bold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Arial" style:font-name-complex="Arial"/>
    </style:style>
    <style:style style:name="P25" style:family="paragraph" style:parent-style-name="Heading_20_1">
      <style:paragraph-properties fo:text-indent="1.249cm" fo:margin-left="0cm" fo:margin-right="0cm"/>
      <style:text-properties style:font-name="Arial" style:font-name-complex="Arial" style:font-size-complex="12pt" fo:font-weight="bold" style:font-weight-asian="bold"/>
    </style:style>
    <style:style style:name="P26" style:family="paragraph" style:parent-style-name="Heading_20_1">
      <style:paragraph-properties fo:line-height="150%"/>
    </style:style>
    <style:style style:name="T26_1" style:family="text">
      <style:text-properties style:font-name="Arial" style:font-name-complex="Arial" style:font-size-complex="12pt" fo:font-weight="bold" style:font-weight-asian="bold"/>
    </style:style>
    <style:style style:name="T26_2" style:family="text">
      <style:text-properties style:font-name="Arial" style:font-name-complex="Arial" style:font-size-complex="12pt"/>
    </style:style>
    <style:style style:name="T26_3" style:family="text">
      <style:text-properties style:font-name="Arial" style:font-name-complex="Arial" style:font-size-complex="12pt" style:font-weight-complex="bold"/>
    </style:style>
    <style:style style:name="P27" style:family="paragraph" style:parent-style-name="Heading_20_2">
      <style:paragraph-properties fo:line-height="150%"/>
      <style:text-properties style:font-name="Arial" style:font-name-complex="Arial"/>
    </style:style>
    <style:style style:name="P28" style:family="paragraph" style:parent-style-name="Standard">
      <style:paragraph-properties fo:text-align="justify"/>
      <style:text-properties style:font-name="Arial" style:font-name-complex="Arial"/>
    </style:style>
    <style:style style:name="P29" style:family="paragraph" style:parent-style-name="Standard">
      <style:paragraph-properties fo:text-align="center" fo:text-indent="1.249cm" fo:margin-left="0cm" fo:margin-right="0cm"/>
    </style:style>
    <style:style style:name="T29_1" style:family="text">
      <style:text-properties style:font-name="Arial" style:font-name-complex="Arial"/>
    </style:style>
    <style:style style:name="P30" style:family="paragraph" style:parent-style-name="Standard">
      <style:paragraph-properties fo:text-align="center"/>
      <style:text-properties style:font-name="Arial" style:font-name-complex="Arial"/>
    </style:style>
    <style:style style:name="P31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2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3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4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5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6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7" style:family="paragraph" style:parent-style-name="Heading_20_5">
      <style:paragraph-properties fo:text-align="center"/>
    </style:style>
    <style:style style:name="T37_1" style:family="text">
      <style:text-properties style:font-name="Arial" style:font-name-complex="Arial" style:font-size-complex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Arial" style:font-name-complex="Arial" fo:font-weight="normal" style:font-weight-asian="normal" style:font-weight-complex="normal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ASSUNTO</text:span><text:span text:style-name="T2_2">:<text:s/>INDICO<text:s/>AO<text:s/>EXECUTIVO<text:s/>MUNICIPAL<text:s/>OPERAÇÃO<text:s/>TAPA<text:s/>BURACO<text:s/>NA<text:s/>RUA<text:s/>25<text:s/>DE<text:s/>JANEIRO,<text:s/>LOCALIZADA<text:s/>NA<text:s/>SANTA<text:s/>LUZIA,<text:s/>NESTA<text:s/>CIDADE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<text:s/>SALA<text:s/>DAS<text:s/>SESSÕES<text:s/>______/_______/__________</text:span></text:p>
      <text:p text:style-name="P9"/>
      <text:p text:style-name="P10"/>
      <text:p text:style-name="P11"/>
      <text:p text:style-name="P12"/>
      <text:p text:style-name="P13"><text:span text:style-name="T13_1"><text:s/></text:span><text:span text:style-name="T13_2">PRESIDENTE<text:s/>DA<text:s/>MESA</text:span></text:p>
      <text:p text:style-name="P14"><text:span text:style-name="T14_1"><text:tab/></text:span></text:p>
      <text:p text:style-name="P15"><text:span text:style-name="T15_1"><text:s/>INDICAÇÃO<text:s/>Nº.<text:s text:c="9"/>DE<text:s/>2023.</text:span></text:p>
      <text:p text:style-name="P16"/>
      <text:p text:style-name="P17"/>
      <text:p text:style-name="P18"/>
      <text:p text:style-name="P19"><text:span text:style-name="T19_1">Senhor<text:s/>Presidente,</text:span></text:p>
      <text:list text:style-name="LS1" xml:id="list0">
        <text:list-item>
          <text:list>
            <text:list-item>
              <text:h text:style-name="P20" text:outline-level="2"><text:span text:style-name="T20_1">Senhores<text:s/>Vereadores,</text:span></text:h>
            </text:list-item>
          </text:list>
        </text:list-item>
      </text:list>
      <text:p text:style-name="P21"/>
      <text:p text:style-name="P22"/>
      <text:h text:style-name="P23" text:outline-level="1"/>
      <text:p text:style-name="P24"><text:span text:style-name="T24_1"><text:tab/>Considerando<text:s/>o<text:s/>estado<text:s/>lastimável<text:s text:c="2"/>em<text:s/>que<text:s/>se<text:s/>encontra<text:s/>a<text:s/>Rua<text:s/>25<text:s/>de<text:s/>Janeiro,<text:s/>principalmente<text:s/>próximo<text:s/>ao<text:s/>n°<text:s/>28,<text:s/>localizada<text:s/>no<text:s/>Bairro<text:s/>Santa<text:s/>Luzia,<text:s/>nesta<text:s/>cidade,<text:s/>onde<text:s/>os<text:s/>buracos<text:s/>tomaram<text:s/>conta<text:s/>da<text:s/>mesma.</text:span><text:bookmark-start text:name="_GoBack"/></text:p>
      <text:h text:style-name="P25" text:outline-level="1"/>
      <text:h text:style-name="P26" text:outline-level="1"><text:span text:style-name="T26_1"><text:tab/>INDICO</text:span><text:span text:style-name="T26_2"><text:s/></text:span><text:span text:style-name="T26_3">ao<text:s/>Excelentíssimo<text:s/>Senhor<text:s/>Prefeito<text:s/>Municipal,<text:s text:c="2"/>Dr.<text:s/>Paulo<text:s/>de<text:s/>Oliveira<text:s/>e<text:s/>Silva<text:s/>,<text:s/>para<text:s/>que<text:s/>junto<text:s/>a<text:s/>Secretaria<text:s text:c="2"/>Competente<text:s/>providencie<text:s text:c="2"/>operação<text:s/>tapa<text:s/>buraco<text:s/>para<text:s/>o<text:s/>local<text:s/>citado.<text:s text:c="4"/></text:span></text:h>
      <text:h text:style-name="P27" text:outline-level="2"/>
      <text:p text:style-name="P28"/>
      <text:p text:style-name="P29"><text:span text:style-name="T29_1">Sala<text:s/>das<text:s/>Sessões<text:s/>“Vereador<text:s/>Santo<text:s/>Rotolli”,<text:s/>aos<text:s/>29<text:s/>de<text:s/>março<text:s/>de<text:s/>2023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h text:style-name="P37" text:outline-level="5"><text:span text:style-name="T37_1">VEREADOR<text:s/>DIRCEU<text:s/>DA<text:s/>SILVA<text:s/>PAULINO</text:span></text:h>
      <text:p text:style-name="P38"><text:span text:style-name="T38_1">PRESIDENTE<text:s/>DA<text:s/>CÂMARA<text:s/>MUNICIPAL</text:span></text:p>
      <text:p text:style-name="P39"><text:span text:style-name="T39_1"><text:s/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justify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/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 fo:hyphenation-ladder-count="no-limit"/>
      <style:text-properties fo:color="#00000a" fo:language-asian="zh" fo:country-asian="CN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Normal_20__28_Web_29_" style:display-name="Normal (Web)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style:font-size-complex="12pt" fo:language-asian="pt" fo:country-asian="BR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Corpo_20_de_20_texto_20_Char" style:display-name="Corpo de texto Char" style:family="text">
      <style:text-properties fo:color="#00000a" fo:language-asian="zh" fo:country-asian="CN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14cm" fo:padding-right="0cm" fo:margin-right="2.33cm"/>
      <style:header-style>
        <style:header-footer-properties fo:min-height="0.63cm" style:dynamic-spacing="true"/>
      </style:header-style>
      <style:footer-style>
        <style:header-footer-properties fo:min-height="0.131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T3_1" style:family="text">
      <style:text-properties fo:language="zxx" fo:language-asian="zxx" fo:country="none" fo:country-asian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Footer">
      <style:paragraph-properties fo:text-align="center"/>
    </style:style>
    <style:style style:name="T8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0"><draw:text-box fo:min-height="0.058cm" fo:min-width="0cm"><text:p text:style-name="P2"/></draw:text-box></draw:frame><draw:frame svg:x="2.716cm" svg:y="1.166cm" svg:width="3.829cm" svg:height="4.454cm" draw:style-name="FR2" text:anchor-type="page" draw:z-index="1"><draw:text-box><text:p text:style-name="P3"><draw:frame svg:x="0cm" svg:y="0cm" svg:width="2.891cm" svg:height="2.096cm" draw:style-name="FR3" text:anchor-type="as-char" draw:z-index="2"><draw:image xlink:href="Pictures/image1.jpeg" xlink:type="simple" xlink:show="embed" xlink:actuate="onLoad"/></draw:frame><text:span text:style-name="T3_1"><text:s text:c="2"/></text:span></text:p></draw:text-box></draw:frame></text:p>
        <text:p text:style-name="P4"><text:span text:style-name="T4_1">C<text:s text:c="10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A<text:s/>PRESIDÊNCIA</text:span></text:p>
        <text:p text:style-name="P7"><text:span text:style-name="T7_1"><text:s text:c="14"/></text:span></text:p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dc:creator/>
    <dc:date>2023-03-29T10:04:54</dc:date>
    <meta:editing-cycles>14</meta:editing-cycles>
    <meta:editing-duration>PT2H30M</meta:editing-duration>
    <meta:document-statistic meta:page-count="1" meta:paragraph-count="20" meta:row-count="0" meta:word-count="148" meta:character-count="969" meta:non-whitespace-character-count="788"/>
  </office:meta>
</office:document-meta>
</file>