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center"/>
    </style:style>
    <style:style style:name="T1_1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2" style:family="paragraph" style:parent-style-name="Standard">
      <style:paragraph-properties fo:margin-top="0cm" fo:margin-bottom="0.423cm"/>
    </style:style>
    <style:style style:name="T2_1" style:family="text">
      <style:text-properties style:font-name="Bookman Old Style" fo:font-size="12pt" style:font-size-asian="12pt" style:font-size-complex="12pt"/>
    </style:style>
    <style:style style:name="T2_2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2_3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2_4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3" style:family="paragraph" style:parent-style-name="Standard">
      <style:paragraph-properties fo:margin-top="0cm" fo:margin-bottom="0.42cm"/>
    </style:style>
    <style:style style:name="T3_1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3_2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3_3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4" style:family="paragraph" style:parent-style-name="Standard">
      <style:paragraph-properties fo:text-align="justify"/>
    </style:style>
    <style:style style:name="T4_1" style:family="text">
      <style:text-properties fo:color="#000000" style:font-name="Bookman Old Style" fo:font-size="13pt" style:font-size-asian="13pt" style:font-name-complex="Calibri" style:font-size-complex="13pt"/>
    </style:style>
    <style:style style:name="P5" style:family="paragraph" style:parent-style-name="Standard">
      <style:paragraph-properties fo:text-align="justify"/>
    </style:style>
    <style:style style:name="T5_1" style:family="text">
      <style:text-properties fo:color="#000000" style:font-name="Bookman Old Style" fo:font-size="13pt" style:font-size-asian="13pt" style:font-name-complex="Calibri" style:font-size-complex="13pt"/>
    </style:style>
    <style:style style:name="T5_2" style:family="text">
      <style:text-properties fo:color="#000000" style:font-name="Bookman Old Style" fo:font-size="13pt" style:font-size-asian="13pt" style:font-name-complex="Calibri" style:font-size-complex="13pt"/>
    </style:style>
    <style:style style:name="T5_3" style:family="text">
      <style:text-properties fo:color="#000000" style:font-name="Bookman Old Style" fo:font-size="13pt" style:font-size-asian="13pt" style:font-name-complex="Calibri" style:font-size-complex="13pt"/>
    </style:style>
    <style:style style:name="T5_4" style:family="text">
      <style:text-properties fo:color="#000000" style:font-name="Bookman Old Style" fo:font-size="13pt" style:font-size-asian="13pt" style:font-name-complex="Calibri" style:font-size-complex="13pt"/>
    </style:style>
    <style:style style:name="T5_5" style:family="text">
      <style:text-properties fo:color="#000000" style:font-name="Bookman Old Style" fo:font-size="13pt" style:font-size-asian="13pt" style:font-name-complex="Calibri" style:font-size-complex="13pt"/>
    </style:style>
    <style:style style:name="T5_6" style:family="text">
      <style:text-properties fo:color="#000000" style:font-name="Bookman Old Style" fo:font-size="13pt" style:font-size-asian="13pt" style:font-name-complex="Calibri" style:font-size-complex="13pt"/>
    </style:style>
    <style:style style:name="T5_7" style:family="text">
      <style:text-properties fo:color="#000000" style:font-name="Bookman Old Style" fo:font-size="13pt" style:font-size-asian="13pt" style:font-name-complex="Calibri" style:font-size-complex="13pt"/>
    </style:style>
    <style:style style:name="T5_8" style:family="text">
      <style:text-properties fo:color="#000000" style:font-name="Bookman Old Style" fo:font-size="13pt" style:font-size-asian="13pt" style:font-name-complex="Calibri" style:font-size-complex="13pt"/>
    </style:style>
    <style:style style:name="T5_9" style:family="text">
      <style:text-properties fo:color="#000000" style:font-name="Bookman Old Style" fo:font-size="13pt" style:font-size-asian="13pt" style:font-name-complex="Calibri" style:font-size-complex="13pt"/>
    </style:style>
    <style:style style:name="T5_10" style:family="text">
      <style:text-properties fo:color="#000000" style:font-name="Bookman Old Style" fo:font-size="13pt" style:font-size-asian="13pt" style:font-name-complex="Calibri" style:font-size-complex="13pt"/>
    </style:style>
    <style:style style:name="T5_11" style:family="text">
      <style:text-properties fo:color="#000000" style:font-name="Bookman Old Style" fo:font-size="13pt" style:font-size-asian="13pt" style:font-name-complex="Calibri" style:font-size-complex="13pt"/>
    </style:style>
    <style:style style:name="T5_12" style:family="text">
      <style:text-properties fo:color="#000000" style:font-name="Bookman Old Style" fo:font-size="13pt" style:font-size-asian="13pt" style:font-name-complex="Calibri" style:font-size-complex="13pt"/>
    </style:style>
    <style:style style:name="T5_13" style:family="text">
      <style:text-properties fo:color="#000000" style:font-name="Bookman Old Style" fo:font-size="13pt" style:font-size-asian="13pt" style:font-name-complex="Calibri" style:font-size-complex="13pt"/>
    </style:style>
    <style:style style:name="T5_14" style:family="text">
      <style:text-properties fo:color="#000000" style:font-name="Bookman Old Style" fo:font-size="13pt" style:font-size-asian="13pt" style:font-name-complex="Calibri" style:font-size-complex="13pt"/>
    </style:style>
    <style:style style:name="T5_15" style:family="text">
      <style:text-properties fo:color="#000000" style:font-name="Bookman Old Style" fo:font-size="13pt" style:font-size-asian="13pt" style:font-name-complex="Calibri" style:font-size-complex="13pt"/>
    </style:style>
    <style:style style:name="T5_16" style:family="text">
      <style:text-properties fo:color="#000000" style:font-name="Bookman Old Style" fo:font-size="13pt" style:font-size-asian="13pt" style:font-name-complex="Calibri" style:font-size-complex="13pt"/>
    </style:style>
    <style:style style:name="T5_17" style:family="text">
      <style:text-properties fo:color="#000000" style:font-name="Bookman Old Style" fo:font-size="13pt" style:font-size-asian="13pt" style:font-name-complex="Calibri" style:font-size-complex="13pt"/>
    </style:style>
    <style:style style:name="T5_18" style:family="text">
      <style:text-properties fo:color="#000000" style:font-name="Bookman Old Style" fo:font-size="13pt" style:font-size-asian="13pt" style:font-name-complex="Calibri" style:font-size-complex="13pt"/>
    </style:style>
    <style:style style:name="T5_19" style:family="text">
      <style:text-properties fo:color="#000000" style:font-name="Bookman Old Style" fo:font-size="13pt" style:font-size-asian="13pt" style:font-name-complex="Calibri" style:font-size-complex="13pt"/>
    </style:style>
    <style:style style:name="P6" style:family="paragraph" style:parent-style-name="Standard">
      <style:paragraph-properties fo:text-align="justify"/>
      <style:text-properties style:font-name="Bookman Old Style" fo:font-size="13pt" style:font-size-asian="13pt" style:font-size-complex="13pt"/>
    </style:style>
    <style:style style:name="P7" style:family="paragraph" style:parent-style-name="Standard">
      <style:paragraph-properties fo:text-align="justify"/>
    </style:style>
    <style:style style:name="T7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8" style:family="paragraph" style:parent-style-name="Standard"/>
    <style:style style:name="T8_1" style:family="text">
      <style:text-properties style:font-name="Bookman Old Style" fo:font-size="13pt" style:font-size-asian="13pt" style:font-size-complex="13pt"/>
    </style:style>
    <style:style style:name="P9" style:family="paragraph" style:parent-style-name="Standard">
      <style:paragraph-properties fo:text-align="justify" fo:text-indent="0cm" fo:margin-left="0cm" fo:margin-right="0cm"/>
    </style:style>
    <style:style style:name="T9_1" style:family="text">
      <style:text-properties fo:color="#000000" style:font-name="Bookman Old Style" fo:font-size="13pt" style:font-size-asian="13pt" style:font-name-complex="Calibri" style:font-size-complex="13pt"/>
    </style:style>
    <style:style style:name="T9_2" style:family="text">
      <style:text-properties fo:color="#000000" style:font-name="Bookman Old Style" fo:font-size="13pt" style:font-size-asian="13pt" style:font-name-complex="Calibri" style:font-size-complex="13pt"/>
    </style:style>
    <style:style style:name="T9_3" style:family="text">
      <style:text-properties fo:color="#000000" style:font-name="Bookman Old Style" fo:font-size="13pt" style:font-size-asian="13pt" style:font-name-complex="Calibri" style:font-size-complex="13pt"/>
    </style:style>
    <style:style style:name="T9_4" style:family="text">
      <style:text-properties fo:color="#000000" style:font-name="Bookman Old Style" fo:font-size="13pt" style:font-size-asian="13pt" style:font-name-complex="Calibri" style:font-size-complex="13pt"/>
    </style:style>
    <style:style style:name="T9_5" style:family="text">
      <style:text-properties fo:color="#000000" style:font-name="Bookman Old Style" fo:font-size="13pt" style:font-size-asian="13pt" style:font-name-complex="Calibri" style:font-size-complex="13pt"/>
    </style:style>
    <style:style style:name="T9_6" style:family="text">
      <style:text-properties fo:color="#000000" style:font-name="Bookman Old Style" fo:font-size="13pt" style:font-size-asian="13pt" style:font-name-complex="Calibri" style:font-size-complex="13pt"/>
    </style:style>
    <style:style style:name="T9_7" style:family="text">
      <style:text-properties fo:color="#000000" style:font-name="Bookman Old Style" fo:font-size="13pt" style:font-size-asian="13pt" style:font-name-complex="Calibri" style:font-size-complex="13pt"/>
    </style:style>
    <style:style style:name="T9_8" style:family="text">
      <style:text-properties fo:color="#000000" style:font-name="Bookman Old Style" fo:font-size="13pt" style:font-size-asian="13pt" style:font-name-complex="Calibri" style:font-size-complex="13pt"/>
    </style:style>
    <style:style style:name="T9_9" style:family="text">
      <style:text-properties fo:color="#000000" style:font-name="Bookman Old Style" fo:font-size="13pt" style:font-size-asian="13pt" style:font-name-complex="Calibri" style:font-size-complex="13pt"/>
    </style:style>
    <style:style style:name="T9_10" style:family="text">
      <style:text-properties fo:color="#000000" style:font-name="Bookman Old Style" fo:font-size="13pt" style:font-size-asian="13pt" style:font-name-complex="Calibri" style:font-size-complex="13pt"/>
    </style:style>
    <style:style style:name="T9_11" style:family="text">
      <style:text-properties fo:color="#000000" style:font-name="Bookman Old Style" fo:font-size="13pt" style:font-size-asian="13pt" style:font-name-complex="Calibri" style:font-size-complex="13pt"/>
    </style:style>
    <style:style style:name="T9_12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9_13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9_14" style:family="text">
      <style:text-properties fo:letter-spacing="0cm" fo:font-style="normal" style:font-style-asian="normal" fo:color="#333333"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fo:color="#000000" style:font-name="Bookman Old Style" fo:font-size="13pt" style:font-size-asian="13pt" style:font-name-complex="Calibri" style:font-size-complex="13pt"/>
    </style:style>
    <style:style style:name="P11" style:family="paragraph" style:parent-style-name="Standard">
      <style:paragraph-properties fo:text-align="justify"/>
    </style:style>
    <style:style style:name="T11_1" style:family="text">
      <style:text-properties fo:color="#000000" style:font-name="Bookman Old Style" fo:font-size="13pt" style:font-size-asian="13pt" style:font-name-complex="Calibri" style:font-size-complex="13pt"/>
    </style:style>
    <style:style style:name="T11_2" style:family="text">
      <style:text-properties fo:color="#000000" style:font-name="Bookman Old Style" fo:font-size="13pt" style:font-size-asian="13pt" style:font-name-complex="Calibri" style:font-size-complex="13pt"/>
    </style:style>
    <style:style style:name="P12" style:family="paragraph" style:parent-style-name="Standard">
      <style:paragraph-properties fo:text-align="justify"/>
      <style:text-properties fo:color="#000000" style:font-name="Bookman Old Style" fo:font-size="13pt" style:font-size-asian="13pt" style:font-name-complex="Calibri" style:font-size-complex="13pt"/>
    </style:style>
    <style:style style:name="P13" style:family="paragraph" style:parent-style-name="Standard">
      <style:paragraph-properties fo:text-align="justify"/>
    </style:style>
    <style:style style:name="T13_1" style:family="text">
      <style:text-properties fo:color="#000000" style:font-name="Bookman Old Style" fo:font-size="13pt" style:font-size-asian="13pt" style:font-name-complex="Calibri" style:font-size-complex="13pt"/>
    </style:style>
    <style:style style:name="T13_2" style:family="text">
      <style:text-properties fo:color="#000000" style:font-name="Bookman Old Style" fo:font-size="13pt" style:font-size-asian="13pt" style:font-name-complex="Calibri" style:font-size-complex="13pt"/>
    </style:style>
    <style:style style:name="P14" style:family="paragraph" style:parent-style-name="Standard">
      <style:paragraph-properties fo:text-align="justify"/>
    </style:style>
    <style:style style:name="T14_1" style:family="text">
      <style:text-properties fo:color="#000000" style:font-name="Bookman Old Style" fo:font-size="13pt" style:font-size-asian="13pt" style:font-name-complex="Calibri" style:font-size-complex="13pt"/>
    </style:style>
    <style:style style:name="P15" style:family="paragraph" style:parent-style-name="Standard">
      <style:paragraph-properties fo:text-align="justify"/>
      <style:text-properties fo:color="#000000" style:font-name="Bookman Old Style" fo:font-size="13pt" style:font-size-asian="13pt" style:font-name-complex="Calibri" style:font-size-complex="13pt"/>
    </style:style>
    <style:style style:name="P16" style:family="paragraph" style:parent-style-name="Standard">
      <style:paragraph-properties fo:text-align="justify"/>
    </style:style>
    <style:style style:name="T16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17" style:family="paragraph" style:parent-style-name="Standard">
      <style:paragraph-properties fo:text-align="justify"/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19" style:family="paragraph" style:parent-style-name="Standard">
      <style:paragraph-properties fo:text-align="justify"/>
    </style:style>
    <style:style style:name="T19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19_2" style:family="text"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P20" style:family="paragraph" style:parent-style-name="Standard">
      <style:paragraph-properties fo:text-align="justify"/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P21" style:family="paragraph" style:parent-style-name="Standard">
      <style:paragraph-properties fo:text-align="justify"/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P22" style:family="paragraph" style:parent-style-name="LO-normal">
      <style:paragraph-properties fo:text-align="justify" fo:line-height="100%" fo:margin-top="0.423cm"/>
    </style:style>
    <style:style style:name="T22_1" style:family="text">
      <style:text-properties fo:color="#000000" style:font-name="Bookman Old Style" fo:font-size="13pt" style:font-size-asian="13pt" style:font-size-complex="13pt" fo:font-weight="normal" style:font-weight-asian="normal" style:font-weight-complex="normal"/>
    </style:style>
    <style:style style:name="T22_2" style:family="text">
      <style:text-properties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/>
    </style:style>
    <style:style style:name="T22_3" style:family="text">
      <style:text-properties fo:color="#000000" style:font-name="Bookman Old Style" fo:font-size="13pt" style:font-size-asian="13pt" style:font-size-complex="13pt" fo:font-weight="normal" style:font-weight-asian="normal" style:font-weight-complex="normal"/>
    </style:style>
    <style:style style:name="T22_4" style:family="text">
      <style:text-properties fo:font-style="italic" style:font-style-asian="italic" fo:color="#000000" style:font-name="Bookman Old Style" fo:font-size="13pt" style:font-size-asian="13pt" style:font-size-complex="13pt" fo:font-weight="normal" style:font-weight-asian="normal" style:font-weight-complex="normal"/>
    </style:style>
    <style:style style:name="T22_5" style:family="text">
      <style:text-properties fo:color="#000000" style:font-name="Bookman Old Style" fo:font-size="13pt" style:font-size-asian="13pt" style:font-size-complex="13pt" fo:font-weight="normal" style:font-weight-asian="normal" style:font-weight-complex="normal"/>
    </style:style>
    <style:style style:name="P23" style:family="paragraph" style:parent-style-name="LO-normal">
      <style:paragraph-properties fo:text-align="justify" fo:text-indent="0cm" fo:line-height="100%" fo:margin-top="0.423cm" fo:margin-left="3.746cm" fo:margin-right="0cm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24" style:family="paragraph" style:parent-style-name="LO-normal">
      <style:paragraph-properties fo:text-align="justify" fo:text-indent="0cm" fo:line-height="100%" fo:margin-top="0.423cm" fo:margin-left="3.746cm" fo:margin-right="0cm"/>
    </style:style>
    <style:style style:name="T24_1" style:family="text">
      <style:text-properties fo:color="#000000" style:font-name="Bookman Old Style" fo:font-size="13pt" style:font-size-asian="13pt" style:font-size-complex="13pt" fo:font-weight="normal" style:font-weight-asian="normal" style:font-weight-complex="normal"/>
    </style:style>
    <style:style style:name="T24_2" style:family="text">
      <style:text-properties fo:font-style="italic" style:font-style-asian="italic" fo:color="#000000" style:font-name="Bookman Old Style" fo:font-size="13pt" style:font-size-asian="13pt" style:font-size-complex="13pt" fo:font-weight="normal" style:font-weight-asian="normal" style:font-weight-complex="normal"/>
    </style:style>
    <style:style style:name="T24_3" style:family="text">
      <style:text-properties fo:font-style="italic" style:font-style-asian="italic" fo:color="#000000" style:font-name="Bookman Old Style" fo:font-size="13pt" style:font-size-asian="13pt" style:font-size-complex="13pt" fo:font-weight="normal" style:font-weight-asian="normal" style:font-weight-complex="normal" style:text-underline-style="solid" style:text-underline-color="font-color"/>
    </style:style>
    <style:style style:name="T24_4" style:family="text">
      <style:text-properties fo:font-style="italic" style:font-style-asian="italic" fo:color="#000000" style:font-name="Bookman Old Style" fo:font-size="13pt" style:font-size-asian="13pt" style:font-size-complex="13pt" fo:font-weight="normal" style:font-weight-asian="normal" style:font-weight-complex="normal"/>
    </style:style>
    <style:style style:name="P25" style:family="paragraph" style:parent-style-name="LO-normal">
      <style:paragraph-properties fo:text-align="justify" fo:text-indent="0cm" fo:line-height="100%" fo:margin-top="0.423cm" fo:margin-left="3.746cm" fo:margin-right="0cm"/>
      <style:text-properties fo:font-style="italic" style:font-style-asian="italic" fo:color="#000000" style:font-name="Bookman Old Style" fo:font-size="13pt" style:font-size-asian="13pt" style:font-size-complex="13pt" fo:font-weight="normal" style:font-weight-asian="normal" style:font-weight-complex="normal"/>
    </style:style>
    <style:style style:name="P26" style:family="paragraph" style:parent-style-name="LO-normal">
      <style:paragraph-properties fo:text-align="justify" fo:text-indent="0cm" fo:line-height="100%" fo:margin-top="0.423cm" fo:margin-left="0cm" fo:margin-right="0cm"/>
    </style:style>
    <style:style style:name="T26_1" style:family="text">
      <style:text-properties fo:color="#000000" style:font-name="Bookman Old Style" fo:font-size="13pt" style:font-size-asian="13pt" style:font-size-complex="13pt" fo:font-weight="normal" style:font-weight-asian="normal" style:font-weight-complex="normal"/>
    </style:style>
    <style:style style:name="T26_2" style:family="text">
      <style:text-properties fo:color="#000000" style:font-name="Bookman Old Style" fo:font-size="13pt" style:font-size-asian="13pt" style:font-size-complex="13pt" fo:font-weight="normal" style:font-weight-asian="normal" style:font-weight-complex="normal" style:text-underline-style="solid" style:text-underline-color="font-color"/>
    </style:style>
    <style:style style:name="P27" style:family="paragraph" style:parent-style-name="LO-normal">
      <style:paragraph-properties fo:text-align="justify" fo:text-indent="0cm" fo:line-height="100%" fo:margin-top="0.423cm" fo:margin-bottom="0.423cm" fo:margin-left="0cm" fo:margin-right="0cm"/>
    </style:style>
    <style:style style:name="T27_1" style:family="text">
      <style:text-properties fo:color="#000000" style:font-name="Bookman Old Style" fo:font-size="13pt" style:font-size-asian="13pt" style:font-size-complex="13pt" fo:font-weight="normal" style:font-weight-asian="normal" style:font-weight-complex="normal"/>
    </style:style>
    <style:style style:name="T27_2" style:family="text"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T27_3" style:family="text">
      <style:text-properties fo:color="#000000" style:font-name="Bookman Old Style" fo:font-size="13pt" style:font-size-asian="13pt" style:font-size-complex="13pt" fo:font-weight="normal" style:font-weight-asian="normal" style:font-weight-complex="normal"/>
    </style:style>
    <style:style style:name="P28" style:family="paragraph" style:parent-style-name="Standard">
      <style:paragraph-properties fo:text-align="justify"/>
    </style:style>
    <style:style style:name="T28_1" style:family="text"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P29" style:family="paragraph" style:parent-style-name="Standard">
      <style:paragraph-properties fo:text-align="justify"/>
      <style:text-properties style:font-name="Bookman Old Style" fo:font-size="13pt" style:font-size-asian="13pt" style:font-size-complex="13pt"/>
    </style:style>
    <style:style style:name="P30" style:family="paragraph" style:parent-style-name="Standard">
      <style:paragraph-properties fo:text-align="justify"/>
    </style:style>
    <style:style style:name="T30_1" style:family="text">
      <style:text-properties style:font-name="Bookman Old Style" fo:font-size="13pt" style:font-size-asian="13pt" style:font-size-complex="13pt"/>
    </style:style>
    <style:style style:name="T30_2" style:family="text">
      <style:text-properties fo:font-style="normal" style:font-style-asian="normal" fo:color="#000000" style:font-name="Bookman Old Style" fo:font-size="13pt" style:font-size-asian="13pt" style:font-size-complex="13pt"/>
    </style:style>
    <style:style style:name="T30_3" style:family="text">
      <style:text-properties fo:color="#000000" style:font-name="Bookman Old Style" fo:font-size="13pt" style:font-size-asian="13pt" style:font-size-complex="13pt"/>
    </style:style>
    <style:style style:name="T30_4" style:family="text">
      <style:text-properties style:font-name="Bookman Old Style" fo:font-size="13pt" style:font-size-asian="13pt" style:font-size-complex="13pt"/>
    </style:style>
    <style:style style:name="T30_5" style:family="text">
      <style:text-properties fo:color="#000000" style:font-name="Bookman Old Style" fo:font-size="13pt" style:font-size-asian="13pt" style:font-size-complex="13pt"/>
    </style:style>
    <style:style style:name="P31" style:family="paragraph" style:parent-style-name="Standard">
      <style:paragraph-properties fo:text-align="justify"/>
      <style:text-properties fo:color="#000000" style:font-name="Bookman Old Style" fo:font-size="13pt" style:font-size-asian="13pt" style:font-size-complex="13pt"/>
    </style:style>
    <style:style style:name="P32" style:family="paragraph" style:parent-style-name="Standard">
      <style:paragraph-properties fo:text-align="justify"/>
    </style:style>
    <style:style style:name="T32_1" style:family="text">
      <style:text-properties fo:color="#000000" style:font-name="Bookman Old Style" fo:font-size="13pt" style:font-size-asian="13pt" style:font-size-complex="13pt"/>
    </style:style>
    <style:style style:name="P33" style:family="paragraph" style:parent-style-name="Standard">
      <style:paragraph-properties fo:text-align="justify"/>
    </style:style>
    <style:style style:name="T33_1" style:family="text">
      <style:text-properties style:font-name="Bookman Old Style" fo:font-size="12pt" style:font-size-asian="12pt" style:font-size-complex="12pt"/>
    </style:style>
    <style:style style:name="P34" style:family="paragraph" style:parent-style-name="Standard">
      <style:paragraph-properties fo:text-align="justify"/>
    </style:style>
    <style:style style:name="T34_1" style:family="text"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P35" style:family="paragraph" style:parent-style-name="Standard">
      <style:paragraph-properties fo:text-align="justify"/>
    </style:style>
    <style:style style:name="T35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36" style:family="paragraph" style:parent-style-name="Standard">
      <style:paragraph-properties fo:text-align="justify"/>
    </style:style>
    <style:style style:name="T36_1" style:family="text">
      <style:text-properties fo:color="#000000" style:font-name="Bookman Old Style" fo:font-size="13pt" style:font-size-asian="13pt" style:font-name-complex="Calibri" style:font-size-complex="13pt"/>
    </style:style>
    <style:style style:name="P37" style:family="paragraph" style:parent-style-name="Standard">
      <style:paragraph-properties fo:text-align="justify"/>
    </style:style>
    <style:style style:name="T37_1" style:family="text">
      <style:text-properties fo:color="#000000" style:font-name="Bookman Old Style" fo:font-size="13pt" style:font-size-asian="13pt" style:font-name-complex="Calibri" style:font-size-complex="13pt"/>
    </style:style>
    <style:style style:name="T37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8" style:family="paragraph" style:parent-style-name="Standard">
      <style:paragraph-properties fo:text-align="justify"/>
    </style:style>
    <style:style style:name="T38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39" style:family="paragraph" style:parent-style-name="Standard">
      <style:text-properties style:font-name="Bookman Old Style" fo:font-size="12pt" style:font-size-asian="12pt" style:font-size-complex="12pt"/>
    </style:style>
    <style:style style:name="P40" style:family="paragraph" style:parent-style-name="Standard">
      <style:paragraph-properties fo:text-align="justify" fo:text-indent="1.251cm" fo:margin-left="0cm" fo:margin-right="0cm"/>
    </style:style>
    <style:style style:name="T40_1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T40_2" style:family="text">
      <style:text-properties fo:background-color="#ffffff" fo:color="#000000" style:font-name="Bookman Old Style" fo:font-size="12pt" style:font-size-asian="12pt" style:font-name-complex="Calibri" style:font-size-complex="12pt"/>
    </style:style>
    <style:style style:name="T40_3" style:family="text">
      <style:text-properties fo:background-color="#ffffff" fo:color="#000000"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P41" style:family="paragraph" style:parent-style-name="Standard">
      <style:paragraph-properties fo:text-align="justify" fo:text-indent="1.251cm" fo:margin-left="0cm" fo:margin-right="0cm"/>
      <style:text-properties style:font-name="Bookman Old Style" fo:font-size="12pt" style:font-size-asian="12pt" style:font-size-complex="12pt"/>
    </style:style>
    <style:style style:name="P42" style:family="paragraph" style:parent-style-name="Standard">
      <style:paragraph-properties fo:text-align="center"/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43" style:family="paragraph" style:parent-style-name="Standard">
      <style:paragraph-properties fo:text-align="center"/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44" style:family="paragraph" style:parent-style-name="Standard">
      <style:paragraph-properties fo:text-align="center"/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45" style:family="paragraph" style:parent-style-name="Standard">
      <style:paragraph-properties fo:text-align="center"/>
    </style:style>
    <style:style style:name="T45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46" style:family="paragraph" style:parent-style-name="Standard">
      <style:paragraph-properties fo:text-align="center"/>
    </style:style>
    <style:style style:name="T46_1" style:family="text">
      <style:text-properties fo:color="#000000" style:font-name="Bookman Old Style" fo:font-size="13pt" style:font-size-asian="13pt" style:font-name-complex="Calibri" style:font-size-complex="13pt"/>
    </style:style>
    <style:style style:name="P47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48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49" style:family="paragraph" style:parent-style-name="Standard">
      <style:paragraph-properties fo:text-align="center" fo:margin-top="0cm" fo:margin-bottom="0.423cm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50" style:family="paragraph" style:parent-style-name="Standard">
      <style:paragraph-properties fo:text-align="center" fo:margin-top="0cm" fo:margin-bottom="0.423cm"/>
    </style:style>
    <style:style style:name="T50_1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50_2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51" style:family="paragraph" style:parent-style-name="Standard">
      <style:paragraph-properties fo:text-align="justify"/>
    </style:style>
    <style:style style:name="T51_1" style:family="text">
      <style:text-properties fo:color="#000000" style:font-name="Bookman Old Style" fo:font-size="12pt" style:font-size-asian="12pt" style:font-name-complex="Arial" style:font-size-complex="12pt"/>
    </style:style>
    <style:style style:name="T51_2" style:family="text">
      <style:text-properties fo:color="#000000" style:font-name="Bookman Old Style" fo:font-size="12pt" style:font-size-asian="12pt" style:font-name-complex="Arial" style:font-size-complex="12pt"/>
    </style:style>
    <style:style style:name="T51_3" style:family="text">
      <style:text-properties fo:color="#000000" style:font-name="Bookman Old Style" fo:font-size="12pt" style:font-size-asian="12pt" style:font-name-complex="Arial" style:font-size-complex="12pt"/>
    </style:style>
    <style:style style:name="T51_4" style:family="text">
      <style:text-properties fo:color="#000000" style:font-name="Bookman Old Style" fo:font-size="12pt" style:font-size-asian="12pt" style:font-name-complex="Arial" style:font-size-complex="12pt"/>
    </style:style>
    <style:style style:name="T51_5" style:family="text">
      <style:text-properties fo:color="#000000" style:font-name="Bookman Old Style" fo:font-size="12pt" style:font-size-asian="12pt" style:font-name-complex="Arial" style:font-size-complex="12pt"/>
    </style:style>
    <style:style style:name="T51_6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52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53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54" style:family="paragraph" style:parent-style-name="Standard">
      <style:paragraph-properties fo:text-align="center"/>
    </style:style>
    <style:style style:name="T54_1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54_2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54_3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T54_4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T54_5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P55" style:family="paragraph" style:parent-style-name="Standard">
      <style:paragraph-properties fo:margin-top="0cm" fo:margin-bottom="0.423cm"/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P56" style:family="paragraph" style:parent-style-name="Standard">
      <style:paragraph-properties fo:text-align="center"/>
    </style:style>
    <style:style style:name="T56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P57" style:family="paragraph" style:parent-style-name="Standard">
      <style:paragraph-properties fo:margin-top="0cm" fo:margin-bottom="0.423cm"/>
    </style:style>
    <style:style style:name="T57_1" style:family="text">
      <style:text-properties style:font-name="Bookman Old Style" fo:font-size="12pt" style:font-size-asian="12pt" style:font-size-complex="12pt"/>
    </style:style>
    <style:style style:name="P58" style:family="paragraph" style:parent-style-name="Standard">
      <style:paragraph-properties fo:margin-top="0cm" fo:margin-bottom="0.423cm"/>
      <style:text-properties style:font-name="Bookman Old Style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60" style:family="paragraph" style:parent-style-name="Standard">
      <style:paragraph-properties fo:text-align="center" fo:margin-top="0cm" fo:margin-bottom="0.423cm"/>
    </style:style>
    <style:style style:name="T60_1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P61" style:family="paragraph" style:parent-style-name="Standard">
      <style:paragraph-properties fo:text-align="center" fo:margin-top="0cm" fo:margin-bottom="0.423cm"/>
      <style:text-properties style:font-name="Bookman Old Style" fo:font-size="12pt" style:font-size-asian="12pt" style:font-size-complex="12pt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P64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65" style:family="paragraph" style:parent-style-name="Standard">
      <style:paragraph-properties fo:margin-top="0cm" fo:margin-bottom="0.423cm"/>
      <style:text-properties style:font-name="Bookman Old Style"/>
    </style:style>
    <style:style style:name="P66" style:family="paragraph" style:parent-style-name="Standard">
      <style:paragraph-properties fo:text-align="center"/>
    </style:style>
    <style:style style:name="T66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67" style:family="paragraph" style:parent-style-name="Standard">
      <style:paragraph-properties fo:text-align="center"/>
    </style:style>
    <style:style style:name="T67_1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P68" style:family="paragraph" style:parent-style-name="Standard">
      <style:paragraph-properties fo:text-align="center"/>
      <style:text-properties fo:background-color="#ffffff" fo:color="#000000" style:font-name="Bookman Old Style" fo:font-size="12pt" style:font-size-asian="12pt" style:font-name-complex="Arial" style:font-size-complex="12pt"/>
    </style:style>
    <style:style style:name="P69" style:family="paragraph" style:parent-style-name="Standard">
      <style:paragraph-properties fo:text-align="center"/>
      <style:text-properties fo:background-color="#ffffff" fo:color="#000000" style:font-name="Bookman Old Style" fo:font-size="12pt" style:font-size-asian="12pt" style:font-name-complex="Arial" style:font-size-complex="12pt"/>
    </style:style>
    <style:style style:name="P70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1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2" style:family="paragraph" style:parent-style-name="Text_20_body">
      <style:paragraph-properties fo:text-align="center" fo:line-height="100%"/>
    </style:style>
    <style:style style:name="T72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72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3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4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5" style:family="paragraph" style:parent-style-name="Standard">
      <style:paragraph-properties fo:text-align="center"/>
    </style:style>
    <style:style style:name="T75_1" style:family="text">
      <style:text-properties style:font-style-complex="italic" style:font-name="Bookman Old Style" fo:font-size="12pt" style:font-size-asian="12pt" fo:font-weight="bold" style:font-weight-asian="bold"/>
    </style:style>
    <style:style style:name="T75_2" style:family="text">
      <style:text-properties style:font-style-complex="italic" style:font-name="Bookman Old Style" fo:font-size="12pt" style:font-size-asian="12pt" fo:font-weight="bold" style:font-weight-asian="bold"/>
    </style:style>
    <style:style style:name="P76" style:family="paragraph" style:parent-style-name="Standard">
      <style:paragraph-properties fo:text-align="center"/>
    </style:style>
    <style:style style:name="T76_1" style:family="text">
      <style:text-properties style:font-style-complex="italic" style:font-name="Bookman Old Style" fo:font-size="12pt" style:font-size-asian="12pt"/>
    </style:style>
    <style:style style:name="P77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78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7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1" style:family="paragraph" style:parent-style-name="Standard">
      <style:paragraph-properties fo:text-align="center"/>
    </style:style>
    <style:style style:name="T81_1" style:family="text">
      <style:text-properties style:font-style-complex="italic" style:font-name="Bookman Old Style" fo:font-size="12pt" style:font-size-asian="12pt" fo:font-weight="bold" style:font-weight-asian="bold"/>
    </style:style>
    <style:style style:name="T81_2" style:family="text">
      <style:text-properties style:font-style-complex="italic" style:font-name="Bookman Old Style" fo:font-size="12pt" style:font-size-asian="12pt" fo:font-weight="bold" style:font-weight-asian="bold"/>
    </style:style>
    <style:style style:name="T81_3" style:family="text">
      <style:text-properties style:font-style-complex="italic" style:font-name="Bookman Old Style" fo:font-size="12pt" style:font-size-asian="12pt" fo:font-weight="bold" style:font-weight-asian="bold"/>
    </style:style>
    <style:style style:name="P82" style:family="paragraph" style:parent-style-name="Standard">
      <style:paragraph-properties fo:text-align="center"/>
    </style:style>
    <style:style style:name="T82_1" style:family="text">
      <style:text-properties style:font-style-complex="italic" style:font-name="Bookman Old Style" fo:font-size="12pt" style:font-size-asian="12pt"/>
    </style:style>
    <style:style style:name="P83" style:family="paragraph" style:parent-style-name="Standard">
      <style:text-properties style:font-style-complex="italic" style:font-name="Bookman Old Style" fo:font-size="12pt" style:font-size-asian="12pt"/>
    </style:style>
    <style:style style:name="P84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5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86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87" style:family="paragraph" style:parent-style-name="Standard">
      <style:paragraph-properties fo:text-align="center"/>
    </style:style>
    <style:style style:name="T87_1" style:family="text">
      <style:text-properties style:font-style-complex="italic" style:font-name="Bookman Old Style" fo:font-size="12pt" style:font-size-asian="12pt" fo:font-weight="bold" style:font-weight-asian="bold"/>
    </style:style>
    <style:style style:name="T87_2" style:family="text">
      <style:text-properties style:font-style-complex="italic" style:font-name="Bookman Old Style" fo:font-size="12pt" style:font-size-asian="12pt" fo:font-weight="bold" style:font-weight-asian="bold"/>
    </style:style>
    <style:style style:name="P88" style:family="paragraph" style:parent-style-name="Standard">
      <style:paragraph-properties fo:text-align="center" fo:line-height="100%"/>
    </style:style>
    <style:style style:name="T88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Arial" style:font-size-complex="12pt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<text:s/>Relatório</text:span></text:p>
      <text:p text:style-name="P2"><text:span text:style-name="T2_1"><text:line-break/></text:span><text:span text:style-name="T2_2">Projeto<text:s/>de<text:s/>Lei<text:s/>n.º<text:s/></text:span><text:span text:style-name="T2_3">64</text:span><text:span text:style-name="T2_4">/2023</text:span></text:p>
      <text:p text:style-name="P3"><text:span text:style-name="T3_1">Processo<text:s/>nº<text:s/></text:span><text:span text:style-name="T3_2">79</text:span><text:span text:style-name="T3_3">/2023</text:span></text:p>
      <text:p text:style-name="P4"><text:span text:style-name="T4_1"> <text:tab/><text:s/><text:tab/></text:span></text:p>
      <text:p text:style-name="P5"><text:span text:style-name="T5_1"><text:tab/>Conforme<text:s/>determina<text:s/>o<text:s/>artigo<text:s/>35<text:s/></text:span><text:span text:style-name="T5_2">e<text:s/>39</text:span><text:span text:style-name="T5_3"><text:s/>da<text:s/>Resolução<text:s/>276<text:s/>de<text:s/>09<text:s/>de<text:s/>novembro<text:s/>de<text:s/>2010<text:s/>–<text:s/>Regimento<text:s/>Interno<text:s/>da<text:s/>Câmara<text:s/>Municipal,<text:s/>a<text:s/>Comissão<text:s/>Permanente<text:s/>de<text:s/>Justiça<text:s/>e<text:s/>Redação<text:s/></text:span><text:span text:style-name="T5_4">conjuntamente<text:s/>a<text:s/>Comissão<text:s/>de<text:s/>Educação,<text:s/>Saúde,<text:s/>Cultura,<text:s/>Esporte<text:s/>e<text:s/>Assistência<text:s/>Social</text:span><text:span text:style-name="T5_5"><text:s/>emite</text:span><text:span text:style-name="T5_6">m</text:span><text:span text:style-name="T5_7"><text:s/>o<text:s/>presente<text:s/>Relatório<text:s/>acerca<text:s/>do<text:s/>Projeto<text:s/>de<text:s/>Lei<text:s/>n.º<text:s/></text:span><text:span text:style-name="T5_8">64</text:span><text:span text:style-name="T5_9">/2023,<text:s/>de<text:s/>autoria<text:s/>d</text:span><text:span text:style-name="T5_10">a</text:span><text:span text:style-name="T5_11"><text:s/>Exm</text:span><text:span text:style-name="T5_12">a</text:span><text:span text:style-name="T5_13">.<text:s/>Sr</text:span><text:span text:style-name="T5_14">a</text:span><text:span text:style-name="T5_15">.<text:s/>Vereador</text:span><text:span text:style-name="T5_16">a</text:span><text:span text:style-name="T5_17"><text:s/></text:span><text:span text:style-name="T5_18">Mara<text:s/>Cristina<text:s/>Choquetta</text:span><text:span text:style-name="T5_19">,<text:s/>sob<text:s/>relatoria<text:s/>do<text:s/>Vereador<text:s/>Marcos<text:s/>Paulo<text:s/>Cegatti.</text:span></text:p>
      <text:p text:style-name="P6"/>
      <text:p text:style-name="P7"><text:span text:style-name="T7_1">I.<text:s/>Exposição<text:s/>da<text:s/>Matéria</text:span></text:p>
      <text:p text:style-name="P8"><text:span text:style-name="T8_1"><text:tab/></text:span></text:p>
      <text:p text:style-name="P9"><text:span text:style-name="T9_1"><text:tab/></text:span><text:span text:style-name="T9_2">A</text:span><text:span text:style-name="T9_3"><text:s/>Excelentíssim</text:span><text:span text:style-name="T9_4">a</text:span><text:span text:style-name="T9_5"><text:s/>Vereador</text:span><text:span text:style-name="T9_6">a</text:span><text:span text:style-name="T9_7"><text:s/>Mar</text:span><text:span text:style-name="T9_8">a<text:s/>Cristina<text:s/>Choquetta</text:span><text:span text:style-name="T9_9">,<text:s/>protocolou<text:s/>nesta<text:s/>Casa<text:s/>de<text:s/>Leis<text:s/>o<text:s/>Projeto<text:s/>de<text:s/>Lei<text:s/>nº<text:s/></text:span><text:span text:style-name="T9_10">64<text:s/>de<text:s/></text:span><text:span text:style-name="T9_11">2023,<text:s/>que<text:s/>“</text:span><text:span text:style-name="T9_12">Declara<text:s/>de<text:s/>Utilidade<text:s/>Pública<text:s/>a<text:s/></text:span><text:span text:style-name="T9_13">Unidade<text:s/>de<text:s/>Mogi<text:s/>Mirim<text:s/>da<text:s/>Missão<text:s/>da<text:s/>Ordem<text:s/>Terceira<text:s/>Regular<text:s/>de<text:s/>São<text:s/>Francisco<text:s/>do<text:s/>Brasil<text:s/>e<text:s/>o<text:s/>Convento<text:s/>Nossa<text:s/>Senhora<text:s/>de<text:s/>Fátima<text:s/>(Seminário)</text:span><text:span text:style-name="T9_14">”.</text:span></text:p>
      <text:p text:style-name="P10"><text:span text:style-name="T10_1"><text:tab/></text:span></text:p>
      <text:p text:style-name="P11"><text:span text:style-name="T11_1"><text:tab/></text:span><text:span text:style-name="T11_2">O<text:s/>Seminário<text:s/>Nossa<text:s/>Senhora<text:s/>de<text:s/>Fátima<text:s/>completou<text:s/>em<text:s/>2020,<text:s/>70<text:s/>anos<text:s/>de<text:s/>história,<text:s/>tendo<text:s/>como<text:s/>marco<text:s/>o<text:s/>dia<text:s/>06<text:s/>de<text:s/>novembro<text:s/>de<text:s/>1950.<text:s/>Com<text:s/>o<text:s/>intuito<text:s/>de<text:s/>instalar<text:s/>escola<text:s/>e<text:s/>fomentar<text:s/>vocações<text:s/>religiosas<text:s/>na<text:s/>região,<text:s/>em<text:s/>1955<text:s/>foi<text:s/>aberto<text:s/>para<text:s/>estudantes<text:s/>do<text:s/>ensino<text:s/>fundamental.</text:span></text:p>
      <text:p text:style-name="P12"/>
      <text:p text:style-name="P13"><text:span text:style-name="T13_1"><text:tab/></text:span><text:span text:style-name="T13_2">Em<text:s/>ambiente<text:s/>fraterno<text:s/>e<text:s/>coletivo,<text:s/>o<text:s/>trabalho<text:s/>do<text:s/>seminário<text:s/>buscou<text:s/>desenvolver<text:s/>trabalhos<text:s/>sociais<text:s/>de<text:s/>apoio<text:s/>aos<text:s/>mais<text:s/>necessitados.<text:s/>Lavoura<text:s/>e<text:s/>horticultura,<text:s/>juntamente<text:s/>a<text:s/>criação<text:s/>de<text:s/>animais,<text:s/>sempre<text:s/>foi<text:s/>parte<text:s/>do<text:s/>cotidiano,<text:s/>em<text:s/>busca<text:s/>de<text:s/>autonomia<text:s/>para<text:s/>atender<text:s/>as<text:s/>necessidades<text:s/>dos<text:s/>moradores.</text:span></text:p>
      <text:p text:style-name="P14"><text:span text:style-name="T14_1"><text:tab/></text:span></text:p>
      <text:p text:style-name="P15"/>
      <text:p text:style-name="P16"><text:span text:style-name="T16_1">II.<text:s/>Do<text:s/>mérito<text:s/>e<text:s/>conclusões<text:s/>do<text:s/>relator</text:span></text:p>
      <text:p text:style-name="P17"/>
      <text:p text:style-name="P18"><text:span text:style-name="T18_1"><text:tab/></text:span></text:p>
      <text:p text:style-name="P19"><text:span text:style-name="T19_1"><text:tab/></text:span><text:span text:style-name="T19_2">Inicialmente,<text:s/>verifica-se<text:s/>que<text:s/>o<text:s/>projeto<text:s/>se<text:s/>encontra<text:s/>dentro<text:s/>da<text:s/>competência<text:s/>legislativa<text:s/>do<text:s/>Município,<text:s/>conforme<text:s/>determina<text:s/>o<text:s/>artigo<text:s/>30,<text:s/>inciso<text:s/>I<text:s/>da<text:s/>Constituição<text:s/>Federal,<text:s/>uma<text:s/>vez<text:s/>que<text:s/>se<text:s/>trata<text:s/>de<text:s/>assunto<text:s/>de<text:s/>interesse<text:s/>local.</text:span></text:p>
      <text:p text:style-name="P20"/>
      <text:p text:style-name="P21"/>
      <text:p text:style-name="P22"><text:span text:style-name="T22_1"><text:tab/>Por<text:s/>sua<text:s/>vez,<text:s/>o<text:s/>projeto<text:s/>também<text:s/>não<text:s/>apresenta<text:s/>vício<text:s/>de<text:s/>iniciativa<text:s/>pois<text:s/>a<text:s/>matéria<text:s/>não<text:s/>se<text:s/>encontra<text:s/>no<text:s/>rol<text:s/>taxativo<text:s/>de<text:s/>iniciativa<text:s/>privativa<text:s/>do</text:span><text:span text:style-name="T22_2"><text:s/>Chefe<text:s/>do<text:s/>Poder<text:s/>Executivo.<text:s/></text:span><text:span text:style-name="T22_3">Neste<text:s/>mesmo<text:s/>sentido,<text:s/>a<text:s/>Lei<text:s/>Municipal<text:s/>nº<text:s/>3.810,<text:s/>de<text:s/>27<text:s/>de<text:s/>Junho<text:s/>de<text:s/>2003,<text:s/>que<text:s/>“</text:span><text:span text:style-name="T22_4">Determina<text:s/>regras<text:s/>pelas<text:s/>quais<text:s/>são<text:s/>as<text:s/>sociedades<text:s/>declaradas<text:s/>de<text:s/>utilidade<text:s/>pública”<text:s/></text:span><text:span text:style-name="T22_5">prevê<text:s/>que<text:s/>a<text:s/>iniciativa<text:s/>da<text:s/>matéria<text:s/>pode<text:s/>ser<text:s/>do<text:s/>Poder<text:s/>Executivo<text:s/>ou<text:s/>Legislativo.</text:span></text:p>
      <text:p text:style-name="P23"/>
      <text:p text:style-name="P24"><text:span text:style-name="T24_1">“</text:span><text:span text:style-name="T24_2">Art.2º<text:s/>A<text:s/>declaração<text:s/>de<text:s/>utilidade<text:s/>pública<text:s/>será<text:s/>feita<text:s/>por<text:s/>Lei<text:s/>Municipal,<text:s/>de<text:s/>iniciativa<text:s/>do<text:s/>Executivo<text:s/>ou<text:s/>do<text:s/></text:span><text:span text:style-name="T24_3">Legislativo</text:span><text:span text:style-name="T24_4">”.<text:s/>(grifo<text:s/>nosso)</text:span></text:p>
      <text:p text:style-name="P25"/>
      <text:p text:style-name="P26"><text:span text:style-name="T26_1"><text:tab/>A<text:s/>declaração<text:s/>de<text:s/>utilidade<text:s/>pública<text:s/>deve<text:s/>ser<text:s/>feita<text:s/>para<text:s/>associações,<text:s/>fundações<text:s/>e<text:s/>instituições<text:s/>que<text:s/>possuam<text:s/>como<text:s/>fim<text:s/>exclusivo,<text:s/></text:span><text:span text:style-name="T26_2">servir<text:s/>desinteressadamente<text:s/>à<text:s/>coletividade.</text:span></text:p>
      <text:p text:style-name="P27"><text:span text:style-name="T27_1"><text:tab/>Devemos<text:s/>lembrar<text:s/>que<text:s/>as<text:s/>instituições<text:s/>declaradas<text:s/>como<text:s/>de<text:s/>Utilidade<text:s/>Pública<text:s/>podem<text:s/>obter<text:s/>benefícios<text:s/>e<text:s/>vantagens,<text:s/>como</text:span><text:span text:style-name="T27_2"><text:s/></text:span><text:span text:style-name="T27_3">exemplo,<text:s/>recebimento<text:s/>de<text:s/>verbas,<text:s/>isenção<text:s/>de<text:s/>taxas<text:s/>e<text:s/>contribuições,<text:s/>entre<text:s/>outras,<text:s/>além<text:s/>de<text:s/>configurar<text:s/>o<text:s/>reconhecimento<text:s/>da<text:s/>importância<text:s/>da<text:s/>atividade<text:s/>perante<text:s/>a<text:s/>sociedade.</text:span></text:p>
      <text:p text:style-name="P28"><text:span text:style-name="T28_1"><text:tab/>O<text:s/>mesmo<text:s/>diploma<text:s/>legal<text:s/>supracitado<text:s/>(Lei<text:s/>Municipal<text:s/>nº<text:s/>3.810/03)<text:s/>impõe<text:s/>em<text:s/>seu<text:s/>Art.<text:s/>1º<text:s/>as<text:s/>condições<text:s/>pelas<text:s/>quais<text:s/>as<text:s/>instituições<text:s/>podem<text:s/>ser<text:s/>declaradas<text:s/>de<text:s/>utilidade<text:s/>pública,<text:s/>sendo:<text:s/>1)<text:s/>que<text:s/>adquiram<text:s/>personalidade<text:s/>jurídica;<text:s/>2)<text:s/>que<text:s/>estejam<text:s/>em<text:s/>efetivo<text:s/>funcionamento<text:s/>e<text:s/>sirvam<text:s/>desinteressadamente<text:s/>à<text:s/>coletividade;<text:s/>e<text:s/>3)<text:s/>que<text:s/>os<text:s/>cargos<text:s/>de<text:s/>sua<text:s/>diretoria,<text:s/>conselhos<text:s/>fiscais,<text:s/>deliberativos<text:s/>ou<text:s/>consultivos<text:s/>não<text:s/>sejam<text:s/>remunerados.</text:span></text:p>
      <text:p text:style-name="P29"/>
      <text:p text:style-name="P30"><text:span text:style-name="T30_1"><text:tab/></text:span><text:span text:style-name="T30_2">Em<text:s/>análise<text:s/>ao<text:s/>projeto<text:s/>e<text:s/>aos<text:s/>documentos<text:s/></text:span><text:span text:style-name="T30_3">acostados<text:s/>nos<text:s/>autos,<text:s/>verificamos<text:s/>que<text:s/>a<text:s/>instituição<text:s/>cumpre<text:s/>os<text:s/></text:span><text:span text:style-name="T30_4">pré-requisitos</text:span><text:span text:style-name="T30_5"><text:s/>obrigatórios<text:s/>para<text:s/>sua<text:s/>declaração<text:s/>como<text:s/>utilidade<text:s/>pública.</text:span></text:p>
      <text:p text:style-name="P31"/>
      <text:p text:style-name="P32"><text:span text:style-name="T32_1"><text:tab/>Diante<text:s/>de<text:s/>todo<text:s/>exposto,<text:s/>considerando<text:s/>que<text:s/>a<text:s/>entidade<text:s/>cumpre<text:s/>com<text:s/>o<text:s/>regramento<text:s/>disposto<text:s/>na<text:s/>Legislação<text:s/>Municipal<text:s/>competente,<text:s/>não<text:s/>encontramos<text:s/>óbices<text:s/>à<text:s/>tramitação<text:s/>da<text:s/>propositura.</text:span></text:p>
      <text:p text:style-name="P33"><text:span text:style-name="T33_1"><text:tab/></text:span></text:p>
      <text:p text:style-name="P34"><text:span text:style-name="T34_1"><text:tab/></text:span></text:p>
      <text:p text:style-name="P35"><text:span text:style-name="T35_1">III.<text:s/>Substitutivos,<text:s/>Emendas<text:s/>ou<text:s/>subemendas<text:s/>ao<text:s/>Projeto</text:span></text:p>
      <text:p text:style-name="P36"><text:span text:style-name="T36_1"> <text:tab/></text:span></text:p>
      <text:p text:style-name="P37"><text:span text:style-name="T37_1"><text:tab/></text:span><text:span text:style-name="T37_2">Esta<text:s/>relatoria<text:s/>não<text:s/>propõe<text:s/>emendas<text:s/>ou<text:s/>subemendas<text:s/>ao<text:s/>Projeto.</text:span></text:p>
      <text:p text:style-name="P38"><text:span text:style-name="T38_1">IV.<text:s/>Decisão<text:s/>do<text:s/>Relator.</text:span></text:p>
      <text:p text:style-name="P39"/>
      <text:p text:style-name="P40"><text:span text:style-name="T40_1"><text:tab/>Esta<text:s/>Relatoria<text:s/>considera<text:s/>que<text:s/>a<text:s/>presente<text:s/>propositura<text:s/></text:span><text:span text:style-name="T40_2">merece<text:s/>prosperar,<text:s/>recebendo,<text:s/>portanto,<text:s/></text:span><text:span text:style-name="T40_3">PARECER<text:s/>FAVORÁVEL</text:span></text:p>
      <text:p text:style-name="P41"/>
      <text:p text:style-name="P42"/>
      <text:p text:style-name="P43"/>
      <text:p text:style-name="P44"/>
      <text:p text:style-name="P45"><text:span text:style-name="T45_1">Vereador<text:s/>Marcos<text:s/>Paulo<text:s/>Cegatti</text:span></text:p>
      <text:p text:style-name="P46"><text:span text:style-name="T46_1">Presidente<text:s/>da<text:s/>Comissão/Relator</text:span></text:p>
      <text:p text:style-name="P47"/>
      <text:p text:style-name="P48"/>
      <text:p text:style-name="P49"/>
      <text:p text:style-name="P50"><text:span text:style-name="T50_1">PARECER<text:s/>FAVORÁVEL<text:s/>DA<text:s/>COMISSÃO<text:s/>DE<text:s/>JUSTIÇA<text:s/>E<text:s/>REDAÇÃO<text:s/></text:span><text:span text:style-name="T50_2">E<text:s/>DA<text:s/>COMISSÃO<text:s/>DE<text:s/>EDUCAÇÃO,<text:s/>SAÚDE,<text:s/>CULTURA,<text:s/>ESPORTE<text:s/>E<text:s/>ASSISTÊNCIA<text:s/>SOCIAL</text:span></text:p>
      <text:p text:style-name="P51"><text:span text:style-name="T51_1">Seguindo<text:s/>o<text:s/>Voto<text:s/>exarado<text:s/>pelo<text:s/>Relator<text:s/>e<text:s/>conforme<text:s/>determina<text:s/>o<text:s/>artigo<text:s/>35<text:s/></text:span><text:span text:style-name="T51_2">e<text:s/>39,</text:span><text:span text:style-name="T51_3"><text:s/>combinado</text:span><text:span text:style-name="T51_4">s</text:span><text:span text:style-name="T51_5"><text:s/>com<text:s/>o<text:s/>artigo<text:s/>36,<text:s/>ambos<text:s/>da<text:s/>Resolução<text:s/>n.º<text:s/>276<text:s/>de<text:s/>09<text:s/>de<text:s/>novembro<text:s/>de<text:s/>2.010,<text:s/>a<text:s/>Comissão<text:s/>de<text:s/>Justiça<text:s/>e<text:s/>Redação<text:s/>formaliza<text:s/>o<text:s/>presente<text:s/></text:span><text:span text:style-name="T51_6">PARECER<text:s/>FAVORÁVEL.</text:span></text:p>
      <text:p text:style-name="P52"/>
      <text:p text:style-name="P53"/>
      <text:p text:style-name="P54"><text:span text:style-name="T54_1">Sala<text:s/>das<text:s/>Comissões,<text:s/>em<text:s/></text:span><text:span text:style-name="T54_2">21</text:span><text:span text:style-name="T54_3"><text:s/>de<text:s/></text:span><text:span text:style-name="T54_4">junho</text:span><text:span text:style-name="T54_5"><text:s/>de<text:s/>2023</text:span></text:p>
      <text:p text:style-name="P55"/>
      <text:p text:style-name="P56"><text:span text:style-name="T56_1">COMISSÃO<text:s/>DE<text:s/>JUSTIÇA<text:s/>E<text:s/>REDAÇÃO</text:span></text:p>
      <text:p text:style-name="P57"><text:span text:style-name="T57_1"><text:line-break/></text:span></text:p>
      <text:p text:style-name="P58"/>
      <text:p text:style-name="P59"><text:span text:style-name="T59_1">VEREADOR<text:s/>MARCOS<text:s/>PAULO<text:s/>CEGATTI</text:span></text:p>
      <text:p text:style-name="P60"><text:span text:style-name="T60_1">Presidente</text:span></text:p>
      <text:p text:style-name="P61"/>
      <text:p text:style-name="P62"><text:span text:style-name="T62_1">VEREADOR<text:s/>JOÃO<text:s/>VICTOR<text:s/>GASPARINI</text:span></text:p>
      <text:p text:style-name="P63"><text:span text:style-name="T63_1">Vice-Presidente</text:span></text:p>
      <text:p text:style-name="P64"/>
      <text:p text:style-name="P65"/>
      <text:p text:style-name="P66"><text:span text:style-name="T66_1">VEREADOR<text:s/>MÁRCIO<text:s/>EVANDRO<text:s/>RIBEIRO</text:span></text:p>
      <text:p text:style-name="P67"><text:span text:style-name="T67_1">Membro </text:span></text:p>
      <text:p text:style-name="P68"/>
      <text:p text:style-name="P69"/>
      <text:p text:style-name="P70"/>
      <text:p text:style-name="P71"/>
      <text:p text:style-name="P72"><text:span text:style-name="T72_1">COMISSÃO<text:s/></text:span><text:span text:style-name="T72_2">EDUCAÇÃO,<text:s/>SAÚDE,<text:s/>CULTURA,<text:s/>ESPORTE<text:s/>E<text:s/>ASSISTÊNCIA<text:s/>SOCIAL</text:span></text:p>
      <text:p text:style-name="P73"/>
      <text:p text:style-name="P74"/>
      <text:p text:style-name="P75"><text:span text:style-name="T75_1">Vereador</text:span><text:span text:style-name="T75_2">a<text:s/>Luzia<text:s/>Cristina<text:s/>Cortês<text:s/>Nogueira</text:span></text:p>
      <text:p text:style-name="P76"><text:span text:style-name="T76_1">Presidente</text:span></text:p>
      <text:p text:style-name="P77"/>
      <text:p text:style-name="P78"/>
      <text:p text:style-name="P79"/>
      <text:p text:style-name="P80"/>
      <text:p text:style-name="P81"><text:span text:style-name="T81_1">Vereador</text:span><text:span text:style-name="T81_2">a<text:s/></text:span><text:span text:style-name="T81_3">Lúcia<text:s/>Maria<text:s/>Ferreira<text:s/>Tenório</text:span></text:p>
      <text:p text:style-name="P82"><text:span text:style-name="T82_1">Vice-Presidente</text:span></text:p>
      <text:p text:style-name="P83"/>
      <text:p text:style-name="P84"/>
      <text:p text:style-name="P85"/>
      <text:p text:style-name="P86"/>
      <text:p text:style-name="P87"><text:span text:style-name="T87_1">Vereador</text:span><text:span text:style-name="T87_2">a<text:s/>Joelma<text:s/>Franco<text:s/>da<text:s/>Cunha</text:span></text:p>
      <text:p text:style-name="P88"><text:span text:style-name="T88_1">Membr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country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Title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/>
      <style:text-properties fo:font-size="16pt" style:font-size-asian="16pt" style:font-size-complex="12pt" fo:font-weight="bold" style:font-weight-asian="bold" style:font-weight-complex="bold" style:text-underline-style="solid" style:text-underline-color="font-color"/>
    </style:style>
    <style:style style:name="List_20_Paragraph" style:display-name="List Paragraph" style:family="paragraph" style:parent-style-name="Standard">
      <style:paragraph-properties fo:text-indent="0cm" fo:margin-top="0cm" fo:margin-bottom="0cm" fo:margin-left="1.27cm" fo:margin-right="0cm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exto_20_em_20_bloco1" style:display-name="Texto em bloco1" style:family="paragraph" style:parent-style-name="Standard">
      <style:paragraph-properties fo:text-align="justify" fo:text-indent="0cm" fo:margin-left="-1.251cm" fo:margin-right="-1.663cm"/>
      <style:text-properties fo:font-size="11pt" style:font-size-asian="11pt"/>
    </style:style>
    <style:style style:name="Frame_20_contents" style:display-name="Frame contents" style:family="paragraph" style:parent-style-name="Standard"/>
    <style:style style:name="LO-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NSimSun" style:font-size-asian="10pt" style:font-name-complex="Lucida Sans" style:font-size-complex="10pt" fo:language="pt" fo:country="BR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apple-tab-span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svg:stroke-width="0cm" draw:fill="none" fo:border-top="none" fo:border-bottom="none" fo:margin-bottom="0.002cm" fo:border-left="none" fo:margin-left="-0.002cm" fo:border-right="none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Normal"/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  <style:text-properties style:font-name="Bookman Old Style" fo:font-size="12pt" style:font-size-asian="12pt" fo:font-weight="normal" style:font-weight-asian="normal" style:font-weight-complex="normal"/>
    </style:style>
    <style:style style:name="P5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Bookman Old Style" fo:font-size="10pt" style:font-size-asian="10pt" style:font-size-complex="10pt" fo:font-weight="normal" style:font-weight-asian="normal" style:font-weight-complex="normal"/>
    </style:style>
    <style:style style:name="T5_2" style:family="text">
      <style:text-properties style:font-name="Bookman Old Style" fo:font-size="10pt" style:font-size-asian="10pt" style:font-size-complex="10pt" fo:font-weight="normal" style:font-weight-asian="normal" style:font-weight-complex="normal"/>
    </style:style>
    <style:style style:name="T5_3" style:family="text">
      <style:text-properties style:font-name="Bookman Old Style" fo:font-size="10pt" style:font-size-asian="10pt" style:font-size-complex="10pt" fo:font-weight="normal" style:font-weight-asian="normal" style:font-weight-complex="normal"/>
    </style:style>
    <style:style style:name="P6" style:family="paragraph" style:parent-style-name="Header">
      <style:paragraph-properties>
        <style:tab-stops>
          <style:tab-stop style:type="right" style:leader-style="none" style:position="13.252cm"/>
        </style:tab-stops>
      </style:paragraph-properties>
      <style:text-properties style:font-name="Bookman Old Style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  <style:style style:name="T7_2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124cm" svg:y="-0.005cm" svg:width="0.041cm" svg:height="0.405cm" draw:style-name="FR1" draw:z-index="7"><draw:enhanced-geometry draw:type="non-primitive" svg:viewBox="0 0 0 0" draw:enhanced-path="M 0 0 L 0 0 0 0 0 0 Z N" draw:text-areas="0 0 0 0" draw:mirror-horizontal="true" draw:mirror-vertical="true"/><text:p text:style-name="P2"/></draw:custom-shape><draw:frame svg:x="-2.06cm" svg:y="-0.547cm" svg:width="3.828cm" svg:height="2.683cm" draw:style-name="FR2" text:anchor-type="char" draw:z-index="3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/>
        <text:p text:style-name="P5"><text:span text:style-name="T5_1">Parecer<text:s/>ao<text:s/>Projeto<text:s/>de<text:s/>Lei<text:s/>nº<text:s/></text:span><text:span text:style-name="T5_2">64</text:span><text:span text:style-name="T5_3">/23</text:span></text:p>
        <text:p text:style-name="P6"/>
      </style:header>
      <style:footer>
        <text:p text:style-name="P7"><text:span text:style-name="T7_1"><text:page-number text:select-page="current"/></text:span><text:span text:style-name="T7_2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2-02-17T15:51:00</meta:creation-date>
    <dc:creator/>
    <dc:date>2023-06-28T15:07:03</dc:date>
    <meta:print-date>2023-06-21T11:07:03</meta:print-date>
    <meta:editing-cycles>138</meta:editing-cycles>
    <meta:editing-duration>PT5H22M</meta:editing-duration>
    <meta:document-statistic meta:page-count="4" meta:paragraph-count="53" meta:row-count="0" meta:word-count="679" meta:character-count="4456" meta:non-whitespace-character-count="3788"/>
    <meta:user-defined meta:name="AppVersion">15.0000</meta:user-defined>
    <meta:user-defined meta:name="Company">Camara Municipal</meta:user-defined>
  </office:meta>
</office:document-meta>
</file>