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3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5_2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5_3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5_4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5_5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P6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7" style:family="paragraph" style:parent-style-name="Standard"/>
    <style:style style:name="T7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8" style:family="paragraph" style:parent-style-name="Standard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1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2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13_2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13_3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13_4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13_5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13_6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13_7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13_8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9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1.249cm" fo:margin-left="0cm" fo:margin-right="0cm"/>
    </style:style>
    <style:style style:name="T21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21_2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21_3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21_4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21_5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7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7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7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7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7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P29" style:family="paragraph" style:parent-style-name="Standard">
      <style:paragraph-properties fo:text-align="center"/>
    </style:style>
    <style:style style:name="P30" style:family="paragraph" style:parent-style-name="Standard">
      <style:paragraph-properties fo:text-align="center"/>
    </style:style>
    <style:style style:name="P31" style:family="paragraph" style:parent-style-name="Standard">
      <style:paragraph-properties fo:text-align="center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Requerimento<text:s/>Nº<text:s/>347/2024</text:span></text:p>
      <text:p text:style-name="P2"/>
      <text:p text:style-name="P3"/>
      <text:p text:style-name="P4"/>
      <text:p text:style-name="P5"><text:span text:style-name="T5_1">REQUEIRO<text:s/>HOMENAGEM<text:s/>ESPECIAL,<text:s/>DAS<text:s/>17:45<text:s/>ÀS<text:s/>18:25<text:s/>HS,<text:s/>NO<text:s/>PLENÁRIO<text:s/>DA<text:s/>CÂMARA<text:s/>MUNICIPAL,<text:s/>ANTES<text:s/>DA<text:s/></text:span><text:span text:style-name="T5_2">41ª<text:s/></text:span><text:span text:style-name="T5_3">SESSÃO<text:s/>ORDINÁRIA,<text:s text:c="2"/>À<text:s/>EDUCADORA<text:s/>GIVANILDA<text:s/></text:span><text:span text:style-name="T5_4">MARIA<text:s/>SILVA</text:span><text:span text:style-name="T5_5"><text:s/>ANTUNES<text:s/>E<text:s/>AO<text:s/>CEMPI<text:s/>PROFESSORA<text:s/>MARIA<text:s/>DE<text:s/>LOURDES<text:s/>FERRAZ<text:s/>GUIMARÃES,<text:s/>PELA<text:s/>CONQUISTA<text:s/>DO<text:s/>PRÊMIO<text:s/>EDUCADOR<text:s/>NOTA<text:s/>10,<text:s/>PROMOVIDO<text:s/>PELO<text:s/>INSTITUTO<text:s/>SOMOS.</text:span></text:p>
      <text:p text:style-name="P6"/>
      <text:p text:style-name="P7"><text:span text:style-name="T7_1"><text:s text:c="20"/></text:span></text:p>
      <text:p text:style-name="P8"/>
      <text:p text:style-name="P9"><text:span text:style-name="T9_1">SENHOR<text:s/>PRESIDENTE,</text:span></text:p>
      <text:p text:style-name="P10"><text:span text:style-name="T10_1">SENHORES<text:s/>VEREADORES<text:s/>E<text:s/>VEREADORAS.</text:span></text:p>
      <text:p text:style-name="P11"/>
      <text:p text:style-name="P12"/>
      <text:p text:style-name="P13"><text:span text:style-name="T13_1">Requeiro<text:s/>à<text:s/>mesa,<text:s/>na<text:s/>forma<text:s/>regimental<text:s/>e<text:s/>após<text:s/>ouvido<text:s/>o<text:s/>douto<text:s/>plenário,<text:s/>que<text:s/>seja<text:s/>consignada<text:s/>em<text:s/>ata<text:s/>dos<text:s/>trabalhos<text:s/>desta<text:s/>casa<text:s/>de<text:s/>leis<text:s/></text:span><text:span text:style-name="T13_2">o</text:span><text:span text:style-name="T13_3"><text:s/>presente<text:s/></text:span><text:span text:style-name="T13_4">requerimento<text:s/>solicitando<text:s/></text:span><text:span text:style-name="T13_5">homenage</text:span><text:span text:style-name="T13_6">m</text:span><text:span text:style-name="T13_7"><text:s/>a<text:s/>Ilustríssima<text:s/></text:span><text:span text:style-name="T13_8">Educadora<text:s/>Givanilda<text:s/>Maria<text:s/>Silva<text:s/>Antunes</text:span><text:span text:style-name="T13_9"><text:s/>e<text:s/>a<text:s/>equipe<text:s/>do<text:s/>Centro<text:s/>Municipal<text:s/>de<text:s/>Primeira<text:s/>Infância<text:s/>(CEMPI)<text:s/>Professora<text:s/>Maria<text:s/>de<text:s/>Lourdes<text:s/>Ferraz<text:s/>Guimarães,<text:s/>em<text:s/>razão<text:s/>da<text:s/>conquista<text:s/>do<text:s/>Prêmio<text:s/>Educador<text:s/>Nota<text:s/>10,<text:s/>promovido<text:s/>pelo<text:s/>Instituto<text:s/>Somos.</text:span></text:p>
      <text:p text:style-name="P14"/>
      <text:p text:style-name="P15"><text:span text:style-name="T15_1">Tal<text:s/>conquista,<text:s/>alcançada<text:s/>pelo<text:s/>projeto<text:s/>"Vida<text:s/>e<text:s/>Movimento<text:s/>no<text:s/>Berçário",<text:s/>destaca-se<text:s/>pelo<text:s/>elevado<text:s/>valor<text:s/>pedagógico<text:s/>e<text:s/>pela<text:s/>dedicação<text:s/>da<text:s/>equipe<text:s/>educacional<text:s/>em<text:s/>promover<text:s/>a<text:s/>formação<text:s/>das<text:s/>crianças,<text:s/>utilizando<text:s/>práticas<text:s/>inovadoras<text:s/>que<text:s/>contribuem<text:s/>significativamente<text:s/>para<text:s/>o<text:s/>desenvolvimento<text:s/>da<text:s/>educação<text:s/>básica<text:s/>no<text:s/>município.</text:span></text:p>
      <text:p text:style-name="P16"/>
      <text:p text:style-name="P17"><text:span text:style-name="T17_1">O<text:s/>Prêmio<text:s/>Educador<text:s/>Nota<text:s/>10,<text:s/>instituído<text:s/>em<text:s/>1998,<text:s/>é<text:s/>reconhecido<text:s/>como<text:s/>o<text:s/>maior<text:s/>e<text:s/>mais<text:s/>relevante<text:s/>prêmio<text:s/>da<text:s/>Educação<text:s/>Básica<text:s/>no<text:s/>Brasil.<text:s/>Ele<text:s/>homenageia<text:s/>profissionais<text:s/>que<text:s/>implementam<text:s/>iniciativas<text:s/>transformadoras,<text:s/>pautadas<text:s/>no<text:s/>aprimoramento<text:s/>do<text:s/>ensino<text:s/>e<text:s/>no<text:s/>desenvolvimento<text:s/>integral<text:s/>dos<text:s/>alunos,<text:s/>abrangendo<text:s/>professores<text:s/>e<text:s/>gestores<text:s/>escolares<text:s/>de<text:s/>instituições<text:s/>públicas<text:s/>e<text:s/>privadas<text:s/>de<text:s/>todo<text:s/>o<text:s/>país.</text:span></text:p>
      <text:p text:style-name="P18"/>
      <text:p text:style-name="P19"><text:span text:style-name="T19_1">Reconhecer<text:s/>o<text:s/>trabalho<text:s/>e<text:s/>a<text:s/>dedicação<text:s/>da<text:s/>Educadora<text:s/>Givanilda<text:s/>Antunes<text:s/>e<text:s/>da<text:s/>equipe<text:s/>do<text:s/>CEMPI<text:s/>Professora<text:s/>Maria<text:s/>de<text:s/>Lourdes<text:s/>Ferraz<text:s/>Guimarães<text:s/>é,<text:s/>portanto,<text:s/>uma<text:s/>forma<text:s/>de<text:s/>valorizar<text:s/>a<text:s/>educação,<text:s/>incentivando<text:s/>outros<text:s/>profissionais<text:s/>a<text:s/>trilharem<text:s/>o<text:s/>mesmo<text:s/>caminho<text:s/>de<text:s/>excelência<text:s/>e<text:s/>inovação.</text:span></text:p>
      <text:p text:style-name="P20"/>
      <text:p text:style-name="P21"><text:span text:style-name="T21_1">Dessa<text:s/>forma,<text:s/>requer-se<text:s/>a<text:s/>aprovação<text:s/>deste<text:s/>requerimento<text:s/>para<text:s/>que<text:s/>seja<text:s/>realizada,<text:s/>no<text:s/>dia<text:s/>09<text:s/>de<text:s/>dezembro<text:s/>de<text:s/>2024,<text:s/>às<text:s/></text:span><text:span text:style-name="T21_2">17h45min</text:span><text:span text:style-name="T21_3">,<text:s/>uma<text:s/></text:span><text:span text:style-name="T21_4">h</text:span><text:span text:style-name="T21_5">omenagem,<text:s/>destacando<text:s/>a<text:s/>relevância<text:s/>da<text:s/>conquista<text:s/>e<text:s/>reafirmando<text:s/>o<text:s/>compromisso<text:s/>desta<text:s/>Casa<text:s/>com<text:s/>a<text:s/>valorização<text:s/>dos<text:s/>profissionais<text:s/>da<text:s/>educação<text:s/>em<text:s/>nosso<text:s/>município.</text:span></text:p>
      <text:p text:style-name="P22"/>
      <text:p text:style-name="P23"/>
      <text:p text:style-name="P24"/>
      <text:p text:style-name="P25"/>
      <text:p text:style-name="P26"/>
      <text:p text:style-name="P27"><text:span text:style-name="T27_1">Sala<text:s/>das<text:s/>Sessões<text:s/>“Vereador<text:s/>Santo<text:s/>Rótolli”,<text:s/>em<text:s/></text:span><text:span text:style-name="T27_2">25</text:span><text:span text:style-name="T27_3"><text:s/>de<text:s/></text:span><text:span text:style-name="T27_4">nov</text:span><text:span text:style-name="T27_5">embro</text:span><text:span text:style-name="T27_6"><text:s/>de<text:s/>2024.</text:span></text:p>
      <text:p text:style-name="P28"/>
      <text:p text:style-name="P29"/>
      <text:p text:style-name="P30"/>
      <text:p text:style-name="P31"/>
      <text:p text:style-name="P32"><text:span text:style-name="T32_1">Vereador<text:s/>Marcos<text:s/>Paulo<text:s/>Cegatti</text:span></text:p>
      <text:p text:style-name="P33"/>
      <text:p text:style-name="P34"><draw:frame svg:x="0cm" svg:y="0cm" svg:width="3.445cm" svg:height="2.025cm" draw:style-name="FR1" text:anchor-type="as-char" draw:z-index="4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1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4-11-22T11:03:33</dc:date>
    <meta:print-date>2024-11-22T14:04:42</meta:print-date>
    <meta:editing-cycles>38</meta:editing-cycles>
    <meta:document-statistic meta:page-count="2" meta:paragraph-count="16" meta:row-count="0" meta:word-count="332" meta:character-count="2270" meta:non-whitespace-character-count="1904"/>
    <meta:user-defined meta:name="AppVersion">16.0000</meta:user-defined>
    <meta:user-defined meta:name="Company">Camara Municipal</meta:user-defined>
  </office:meta>
</office:document-meta>
</file>