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T4_3" style:family="text">
      <style:text-properties style:font-name="BookmanOldStyle-Bold" fo:font-size="12pt" style:font-size-asian="12pt" fo:font-weight="bold" style:font-weight-asian="bold"/>
    </style:style>
    <style:style style:name="T4_4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/>
    <style:style style:name="T6_1" style:family="text">
      <style:text-properties style:font-name="Bookman Old Style" fo:font-size="12pt" style:font-name-asian="Bookman Old Style" style:font-size-asian="12pt" style:font-name-complex="Bookman Old Style" style:font-size-complex="12pt" fo:language="pt" fo:language-asian="zh" fo:language-complex="hi" fo:country="BR" fo:country-asian="CN" fo:country-complex="IN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style:font-name="Bookman Old Style" fo:font-size="13pt" style:font-size-asian="13pt" style:font-size-complex="13pt"/>
    </style:style>
    <style:style style:name="P11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Bookman Old Style" fo:font-size="13pt" style:font-size-asian="13pt" style:font-size-complex="13pt"/>
    </style:style>
    <style:style style:name="P13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Bookman Old Style" fo:font-size="13pt" style:font-size-asian="13pt" style:font-size-complex="13pt"/>
    </style:style>
    <style:style style:name="P15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Bookman Old Style" fo:font-size="13pt" style:font-size-asian="13pt" style:font-size-complex="13pt"/>
    </style:style>
    <style:style style:name="P17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3pt" style:font-size-asian="13pt" style:font-size-complex="13pt"/>
    </style:style>
    <style:style style:name="P19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3pt" style:font-size-asian="13pt" style:font-size-complex="13pt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2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99/2025</text:span><text:span text:style-name="T1_2">Indicação<text:s/>Nº<text:s/>99/2025</text:span></text:p>
      <text:p text:style-name="P2"/>
      <text:p text:style-name="P3"/>
      <text:p text:style-name="P4"><text:span text:style-name="T4_1">INDICO<text:s/></text:span><text:span text:style-name="T4_2">AO<text:s/>SENHOR<text:s/>PREFEITO<text:s/>MUNICIPAL<text:s/>PAULO<text:s/>DE<text:s/>OLIVEIRA<text:s/>SILVA,<text:s/>PROVIDÊNCIAS<text:s/>IMEDIATAS<text:s/>PARA<text:s/>A<text:s/>REALIZAÇÃO<text:s/>DE<text:s/></text:span><text:span text:style-name="T4_3">ROÇAGEM<text:s/>AS<text:s/>MARGENS<text:s/>DA<text:s/>ESTRADA<text:s/>MUNICIPAL<text:s/></text:span><text:span text:style-name="T4_4">LUIZ<text:s/>GONZAGA<text:s/>DE<text:s/>AMOEDO<text:s/>CAMPOS.</text:span></text:p>
      <text:p text:style-name="P5"/>
      <text:p text:style-name="P6"><text:span text:style-name="T6_1"><text:s text:c="28"/></text:span></text:p>
      <text:p text:style-name="P7"><text:span text:style-name="T7_1">SENHOR<text:s/>PRESIDENTE,</text:span></text:p>
      <text:p text:style-name="P8"><text:span text:style-name="T8_1">SENHORES<text:s/>VEREADORES<text:s/>E<text:s/>VEREADORAS.</text:span></text:p>
      <text:p text:style-name="P9"/>
      <text:p text:style-name="P10"><text:span text:style-name="T10_1"><text:tab/>Apresento<text:s/>a<text:s/>Vossa<text:s/>Excelência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Silva,<text:s/>solicitando<text:s/>a<text:s/>realização<text:s/>de<text:s/>roçagem<text:s/>as<text:s/>margens<text:s/>da<text:s/>Estrada<text:s/>Municipal<text:s/>Luiz<text:s/>Gonzaga<text:s/>de<text:s/>Amoedo<text:s/>Campos.</text:span></text:p>
      <text:p text:style-name="P11"/>
      <text:p text:style-name="P12"><text:span text:style-name="T12_1"><text:tab/>A<text:s/>presente<text:s/>Indicação<text:s/>visa<text:s/>garantir<text:s/>melhores<text:s/>condições<text:s/>de<text:s/>segurança<text:s/>e<text:s/>trafegabilidade<text:s/>na<text:s/>referida<text:s/>estrada<text:s/>municipal<text:s/>rural,<text:s/>uma<text:s/>vez<text:s/>que<text:s/>o<text:s/>crescimento<text:s/>excessivo<text:s/>da<text:s/>vegetação<text:s/>em<text:s/>suas<text:s/>margens<text:s/>têm<text:s/>causado<text:s/>diversos<text:s/>transtornos<text:s/>e<text:s/>riscos.</text:span></text:p>
      <text:p text:style-name="P13"/>
      <text:p text:style-name="P14"><text:span text:style-name="T14_1"><text:tab/>A<text:s/>vegetação<text:s/>densa<text:s/>pode<text:s/>obstruir<text:s/>a<text:s/>visão<text:s/>dos<text:s/>condutores,<text:s/>aumentando<text:s/>a<text:s/>possibilidade<text:s/>de<text:s/>acidentes.<text:s/>O<text:s/>mato<text:s/>alto<text:s/>favorece<text:s/>o<text:s/>abrigo<text:s/>de<text:s/>animais<text:s/>silvestres<text:s/>e<text:s/>domésticos,<text:s/>elevando<text:s/>os<text:s/>riscos<text:s/>de<text:s/>colisões<text:s/>e<text:s/>acidentes.</text:span></text:p>
      <text:p text:style-name="P15"/>
      <text:p text:style-name="P16"><text:span text:style-name="T16_1"><text:tab/>A<text:s/>vegetação<text:s/>excessiva<text:s/>pode<text:s/>prejudicar<text:s/>o<text:s/>escoamento<text:s/>das<text:s/>águas<text:s/>pluviais,<text:s/>causando<text:s/>alagamentos<text:s/>e<text:s/>erosão.</text:span></text:p>
      <text:p text:style-name="P17"/>
      <text:p text:style-name="P18"><text:span text:style-name="T18_1"><text:tab/>A<text:s/>falta<text:s/>de<text:s/>roçagem<text:s/>pode<text:s/>agravar<text:s/>os<text:s/>danos<text:s/>à<text:s/>infraestrutura<text:s/>da<text:s/>estrada,<text:s/>tornando<text:s/>necessárias<text:s/>intervenções<text:s/>mais<text:s/>onerosas<text:s/>no<text:s/>futuro.</text:span></text:p>
      <text:p text:style-name="P19"/>
      <text:p text:style-name="P20"><text:span text:style-name="T20_1"><text:tab/>Diante<text:s/>do<text:s/>exposto,<text:s/>solicitamos<text:s/>que<text:s/>o<text:s/>Executivo<text:s/>Municipal<text:s/>adote<text:s/>as<text:s/>providências<text:s/>necessárias<text:s/>com<text:s/>a<text:s/>maior<text:s/>brevidade<text:s/>possível,<text:s/>garantindo<text:s/>a<text:s/>segurança<text:s/>e<text:s/>a<text:s/>trafegabilidade<text:s/>na<text:s/>região.</text:span></text:p>
      <text:p text:style-name="P21"/>
      <text:p text:style-name="P22"><text:span text:style-name="T22_1">Sala<text:s/>das<text:s/>Sessões<text:s/>“Vereador<text:s/>Santo<text:s/>Rótolli”,<text:s/>em<text:s/></text:span><text:span text:style-name="T22_2">1</text:span><text:span text:style-name="T22_3">7</text:span><text:span text:style-name="T22_4"><text:s/>de<text:s/>fevereiro</text:span><text:span text:style-name="T22_5"><text:s/>de<text:s/>202</text:span><text:span text:style-name="T22_6">5</text:span><text:span text:style-name="T22_7">.</text:span></text:p>
      <text:p text:style-name="P23"/>
      <text:p text:style-name="P24"><text:span text:style-name="T24_1">Vereador<text:s/>Marcos<text:s/>Paulo<text:s/>Cegatti</text:span></text:p>
      <text:p text:style-name="P25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2-12T15:51:29</dc:date>
    <meta:print-date>2025-02-14T11:28:06</meta:print-date>
    <meta:editing-cycles>43</meta:editing-cycles>
    <meta:editing-duration>PT22H23M</meta:editing-duration>
    <meta:document-statistic meta:page-count="1" meta:paragraph-count="17" meta:row-count="0" meta:word-count="235" meta:character-count="1630" meta:non-whitespace-character-count="1347"/>
    <meta:user-defined meta:name="AppVersion">16.0000</meta:user-defined>
    <meta:user-defined meta:name="Company">Camara Municipal</meta:user-defined>
  </office:meta>
</office:document-meta>
</file>