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2pt" style:font-name-asian="Times New Roman" style:font-size-asian="12pt" style:font-name-complex="Bookman Old Style" style:font-size-complex="12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Text_20_body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3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Text_20_body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size-complex="13pt"/>
    </style:style>
    <style:style style:name="P15" style:family="paragraph" style:parent-style-name="Text_20_body"/>
    <style:style style:name="T1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6" style:family="paragraph" style:parent-style-name="Text_20_body">
      <style:paragraph-properties fo:margin-top="0cm"/>
    </style:style>
    <style:style style:name="T16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6_2" style:family="text">
      <style:text-properties style:font-name="Bookman Old Style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margin-left="2.501cm"/>
    </style:style>
    <style:style style:name="P18" style:family="paragraph" style:parent-style-name="Text_20_body"/>
    <style:style style:name="T18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9" style:family="paragraph" style:parent-style-name="Text_20_body">
      <style:paragraph-properties fo:margin-top="0cm"/>
    </style:style>
    <style:style style:name="T1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9_2" style:family="text">
      <style:text-properties style:font-name="Bookman Old Style" fo:font-size="13pt" style:font-size-asian="13pt" style:font-size-complex="13pt"/>
    </style:style>
    <style:style style:name="P20" style:family="paragraph" style:parent-style-name="Text_20_body">
      <style:paragraph-properties fo:margin-top="0cm"/>
    </style:style>
    <style:style style:name="T20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0_2" style:family="text">
      <style:text-properties style:font-name="Bookman Old Style" fo:font-size="13pt" style:font-size-asian="13pt" style:font-size-complex="13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/>
    <style:style style:name="T22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23" style:family="paragraph" style:parent-style-name="Text_20_body">
      <style:paragraph-properties fo:margin-top="0cm"/>
    </style:style>
    <style:style style:name="T2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3_2" style:family="text">
      <style:text-properties style:font-name="Bookman Old Style" fo:font-size="13pt" style:font-size-asian="13pt" style:font-size-complex="13pt"/>
    </style:style>
    <style:style style:name="P24" style:family="paragraph" style:parent-style-name="Text_20_body">
      <style:paragraph-properties fo:margin-top="0cm"/>
    </style:style>
    <style:style style:name="T24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4_2" style:family="text">
      <style:text-properties style:font-name="Bookman Old Style" fo:font-size="13pt" style:font-size-asian="13pt" style:font-size-complex="13pt"/>
    </style:style>
    <style:style style:name="P25" style:family="paragraph" style:parent-style-name="Text_20_body">
      <style:paragraph-properties fo:margin-top="0cm"/>
    </style:style>
    <style:style style:name="T2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5_2" style:family="text">
      <style:text-properties style:font-name="Bookman Old Style" fo:font-size="13pt" style:font-size-asian="13pt" style:font-size-complex="13pt"/>
    </style:style>
    <style:style style:name="P26" style:family="paragraph" style:parent-style-name="Text_20_body">
      <style:paragraph-properties fo:margin-top="0cm"/>
    </style:style>
    <style:style style:name="P27" style:family="paragraph" style:parent-style-name="Text_20_body">
      <style:paragraph-properties fo:margin-top="0cm"/>
    </style:style>
    <style:style style:name="P28" style:family="paragraph" style:parent-style-name="Text_20_body">
      <style:paragraph-properties fo:margin-top="0cm"/>
    </style:style>
    <style:style style:name="P29" style:family="paragraph" style:parent-style-name="Text_20_body">
      <style:paragraph-properties fo:margin-top="0cm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/>
    <style:style style:name="T31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32" style:family="paragraph" style:parent-style-name="Text_20_body">
      <style:paragraph-properties fo:margin-top="0cm"/>
    </style:style>
    <style:style style:name="T32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2_2" style:family="text">
      <style:text-properties style:font-name="Bookman Old Style" fo:font-size="13pt" style:font-size-asian="13pt" style:font-size-complex="13pt"/>
    </style:style>
    <style:style style:name="P33" style:family="paragraph" style:parent-style-name="Text_20_body">
      <style:paragraph-properties fo:margin-top="0cm"/>
    </style:style>
    <style:style style:name="T3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3_2" style:family="text">
      <style:text-properties style:font-name="Bookman Old Style" fo:font-size="13pt" style:font-size-asian="13pt" style:font-size-complex="13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/>
    <style:style style:name="T3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36" style:family="paragraph" style:parent-style-name="Text_20_body">
      <style:paragraph-properties fo:margin-top="0cm"/>
    </style:style>
    <style:style style:name="T36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6_2" style:family="text">
      <style:text-properties style:font-name="Bookman Old Style" fo:font-size="13pt" style:font-size-asian="13pt" style:font-size-complex="13pt"/>
    </style:style>
    <style:style style:name="P37" style:family="paragraph" style:parent-style-name="Text_20_body">
      <style:paragraph-properties fo:margin-top="0cm"/>
    </style:style>
    <style:style style:name="T37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7_2" style:family="text">
      <style:text-properties style:font-name="Bookman Old Style" fo:font-size="13pt" style:font-size-asian="13pt" style:font-size-complex="13pt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/>
    <style:style style:name="T3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40" style:family="paragraph" style:parent-style-name="Text_20_body">
      <style:paragraph-properties fo:margin-top="0cm"/>
    </style:style>
    <style:style style:name="T40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40_2" style:family="text">
      <style:text-properties style:font-name="Bookman Old Style" fo:font-size="13pt" style:font-size-asian="13pt" style:font-size-complex="13pt"/>
    </style:style>
    <style:style style:name="P41" style:family="paragraph" style:parent-style-name="Text_20_body">
      <style:paragraph-properties fo:margin-top="0cm"/>
    </style:style>
    <style:style style:name="T41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41_2" style:family="text">
      <style:text-properties style:font-name="Bookman Old Style" fo:font-size="13pt" style:font-size-asian="13pt" style:font-size-complex="13pt"/>
    </style:style>
    <style:style style:name="P42" style:family="paragraph" style:parent-style-name="Text_20_body">
      <style:paragraph-properties fo:margin-top="0cm" fo:margin-bottom="0cm"/>
    </style:style>
    <style:style style:name="P43" style:family="paragraph" style:parent-style-name="Text_20_body"/>
    <style:style style:name="T4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44" style:family="paragraph" style:parent-style-name="Text_20_body">
      <style:paragraph-properties fo:margin-top="0cm"/>
    </style:style>
    <style:style style:name="T44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44_2" style:family="text">
      <style:text-properties style:font-name="Bookman Old Style" fo:font-size="13pt" style:font-size-asian="13pt" style:font-size-complex="13pt"/>
    </style:style>
    <style:style style:name="P45" style:family="paragraph" style:parent-style-name="Text_20_body">
      <style:paragraph-properties fo:margin-top="0cm"/>
    </style:style>
    <style:style style:name="T4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45_2" style:family="text">
      <style:text-properties style:font-name="Bookman Old Style" fo:font-size="13pt" style:font-size-asian="13pt" style:font-size-complex="13pt"/>
    </style:style>
    <style:style style:name="P46" style:family="paragraph" style:parent-style-name="Text_20_body">
      <style:paragraph-properties fo:margin-top="0cm" fo:margin-bottom="0cm"/>
    </style:style>
    <style:style style:name="P47" style:family="paragraph" style:parent-style-name="Text_20_body"/>
    <style:style style:name="T47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48" style:family="paragraph" style:parent-style-name="Text_20_body">
      <style:paragraph-properties fo:margin-top="0cm"/>
    </style:style>
    <style:style style:name="T48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48_2" style:family="text">
      <style:text-properties style:font-name="Bookman Old Style" fo:font-size="13pt" style:font-size-asian="13pt" style:font-size-complex="13pt"/>
    </style:style>
    <style:style style:name="P49" style:family="paragraph" style:parent-style-name="Text_20_body">
      <style:paragraph-properties fo:margin-top="0cm"/>
    </style:style>
    <style:style style:name="T4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49_2" style:family="text">
      <style:text-properties style:font-name="Bookman Old Style" fo:font-size="13pt" style:font-size-asian="13pt" style:font-size-complex="13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/>
    <style:style style:name="T51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52" style:family="paragraph" style:parent-style-name="Text_20_body">
      <style:paragraph-properties fo:margin-top="0cm"/>
    </style:style>
    <style:style style:name="T52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52_2" style:family="text">
      <style:text-properties style:font-name="Bookman Old Style" fo:font-size="13pt" style:font-size-asian="13pt" style:font-size-complex="13pt"/>
    </style:style>
    <style:style style:name="P53" style:family="paragraph" style:parent-style-name="Text_20_body">
      <style:paragraph-properties fo:margin-top="0cm"/>
    </style:style>
    <style:style style:name="T5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53_2" style:family="text">
      <style:text-properties style:font-name="Bookman Old Style" fo:font-size="13pt" style:font-size-asian="13pt" style:font-size-complex="13pt"/>
    </style:style>
    <style:style style:name="P54" style:family="paragraph" style:parent-style-name="Text_20_body">
      <style:paragraph-properties fo:margin-top="0cm"/>
    </style:style>
    <style:style style:name="T54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54_2" style:family="text">
      <style:text-properties style:font-name="Bookman Old Style" fo:font-size="13pt" style:font-size-asian="13pt" style:font-size-complex="13pt"/>
    </style:style>
    <style:style style:name="P55" style:family="paragraph" style:parent-style-name="Text_20_body">
      <style:paragraph-properties fo:margin-top="0cm" fo:margin-bottom="0cm"/>
    </style:style>
    <style:style style:name="P56" style:family="paragraph" style:parent-style-name="Text_20_body"/>
    <style:style style:name="T56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57" style:family="paragraph" style:parent-style-name="Text_20_body">
      <style:paragraph-properties fo:margin-top="0cm"/>
    </style:style>
    <style:style style:name="T57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57_2" style:family="text">
      <style:text-properties style:font-name="Bookman Old Style" fo:font-size="13pt" style:font-size-asian="13pt" style:font-size-complex="13pt"/>
    </style:style>
    <style:style style:name="P58" style:family="paragraph" style:parent-style-name="Text_20_body">
      <style:paragraph-properties fo:margin-top="0cm"/>
    </style:style>
    <style:style style:name="T58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58_2" style:family="text">
      <style:text-properties style:font-name="Bookman Old Style" fo:font-size="13pt" style:font-size-asian="13pt" style:font-size-complex="13pt"/>
    </style:style>
    <style:style style:name="P59" style:family="paragraph" style:parent-style-name="Text_20_body">
      <style:paragraph-properties fo:margin-top="0cm" fo:margin-bottom="0cm"/>
    </style:style>
    <style:style style:name="P60" style:family="paragraph" style:parent-style-name="Text_20_body"/>
    <style:style style:name="T60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61" style:family="paragraph" style:parent-style-name="Text_20_body">
      <style:paragraph-properties fo:margin-top="0cm"/>
    </style:style>
    <style:style style:name="T61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61_2" style:family="text">
      <style:text-properties style:font-name="Bookman Old Style" fo:font-size="13pt" style:font-size-asian="13pt" style:font-size-complex="13pt"/>
    </style:style>
    <style:style style:name="P62" style:family="paragraph" style:parent-style-name="Text_20_body">
      <style:paragraph-properties fo:margin-top="0cm"/>
    </style:style>
    <style:style style:name="T62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62_2" style:family="text">
      <style:text-properties style:font-name="Bookman Old Style" fo:font-size="13pt" style:font-size-asian="13pt" style:font-size-complex="13pt"/>
    </style:style>
    <style:style style:name="P63" style:family="paragraph" style:parent-style-name="Text_20_body">
      <style:paragraph-properties fo:margin-top="0cm"/>
    </style:style>
    <style:style style:name="P64" style:family="paragraph" style:parent-style-name="Text_20_body">
      <style:paragraph-properties fo:margin-top="0cm"/>
    </style:style>
    <style:style style:name="P65" style:family="paragraph" style:parent-style-name="Text_20_body">
      <style:paragraph-properties fo:margin-top="0cm"/>
    </style:style>
    <style:style style:name="P66" style:family="paragraph" style:parent-style-name="Text_20_body">
      <style:paragraph-properties fo:margin-top="0cm"/>
    </style:style>
    <style:style style:name="P67" style:family="paragraph" style:parent-style-name="Text_20_body">
      <style:paragraph-properties fo:margin-top="0cm" fo:margin-bottom="0cm"/>
    </style:style>
    <style:style style:name="P68" style:family="paragraph" style:parent-style-name="Text_20_body"/>
    <style:style style:name="T68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69" style:family="paragraph" style:parent-style-name="Text_20_body">
      <style:paragraph-properties fo:margin-top="0cm" fo:margin-bottom="0cm"/>
    </style:style>
    <style:style style:name="T6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69_2" style:family="text">
      <style:text-properties style:font-name="Bookman Old Style" fo:font-size="13pt" style:font-size-asian="13pt" style:font-size-complex="13pt"/>
    </style:style>
    <style:style style:name="P70" style:family="paragraph" style:parent-style-name="Text_20_body"/>
    <style:style style:name="T70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70_2" style:family="text">
      <style:text-properties style:font-name="Bookman Old Style" fo:font-size="13pt" style:font-size-asian="13pt" style:font-size-complex="13pt"/>
    </style:style>
    <style:style style:name="P71" style:family="paragraph" style:parent-style-name="Text_20_body">
      <style:paragraph-properties fo:text-align="justify"/>
    </style:style>
    <style:style style:name="T71_1" style:family="text">
      <style:text-properties style:font-name="Bookman Old Style" fo:font-size="13pt" style:font-size-asian="13pt" style:font-size-complex="13pt"/>
    </style:style>
    <style:style style:name="P72" style:family="paragraph" style:parent-style-name="Text_20_body">
      <style:paragraph-properties fo:text-align="justify"/>
    </style:style>
    <style:style style:name="T72_1" style:family="text">
      <style:text-properties style:font-name="Bookman Old Style" fo:font-size="13pt" style:font-size-asian="13pt" style:font-size-complex="13pt"/>
    </style:style>
    <style:style style:name="T72_2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7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7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6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6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6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6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6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6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P78" style:family="paragraph" style:parent-style-name="Standard">
      <style:paragraph-properties fo:text-align="center"/>
    </style:style>
    <style:style style:name="P7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4/2025</text:span><text:span text:style-name="T1_2">Moção<text:s/>Nº<text:s/>24/2025</text:span></text:p>
      <text:p text:style-name="P2"/>
      <text:p text:style-name="P3"/>
      <text:p text:style-name="P4"/>
      <text:p text:style-name="P5"><text:span text:style-name="T5_1">MOÇÃO<text:s/>DE<text:s/></text:span><text:span text:style-name="T5_2">CONGRATULAÇÕES<text:s/>E<text:s/>APLAUSOS<text:s/>À<text:s/></text:span><text:span text:style-name="T5_3">60ª<text:s/>SUBSEÇÃO<text:s/>DA<text:s/>ORDEM<text:s/>DOS<text:s/>ADVOGADOS<text:s/>DO<text:s/>BRASIL<text:s/>–<text:s/>OAB<text:s/>MOGI<text:s/>MIRIM,<text:s/></text:span><text:span text:style-name="T5_4">PELO<text:s/>EVENTO<text:s/>DE<text:s/>POSSE<text:s/>DOS<text:s/>MEMBROS<text:s/>DE<text:s/>SUAS<text:s/>COMISSÕES<text:s/>TEMÁTICAS,<text:s/>OCORRIDO<text:s/>NO<text:s/>DIA<text:s/>12<text:s/>DE<text:s/>FEVEREIRO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A<text:s/></text:span><text:span text:style-name="T13_2">Câmara<text:s/>Municipal<text:s/>de<text:s/>Mogi<text:s/>Mirim</text:span><text:span text:style-name="T13_3">,<text:s/>no<text:s/>uso<text:s/>de<text:s/>suas<text:s/>atribuições<text:s/>legais<text:s/>e<text:s/>regimentais,<text:s/>vem<text:s/>a<text:s/>público<text:s/>externar<text:s/>suas<text:s/>congratulações<text:s/>e<text:s/>aplausos<text:s/>à<text:s/></text:span><text:span text:style-name="T13_4">60ª<text:s/>Subseção<text:s/>da<text:s/>Ordem<text:s/>dos<text:s/>Advogados<text:s/>do<text:s/>Brasil<text:s/>–<text:s/>OAB<text:s/>Mogi<text:s/>Mirim</text:span><text:span text:style-name="T13_5">,<text:s/>pelo<text:s/></text:span><text:span text:style-name="T13_6">evento<text:s/>de<text:s/>posse<text:s/>dos<text:s/>membros<text:s/>das<text:s/>Comissões<text:s/>Temáticas.</text:span></text:p>
      <text:p text:style-name="P14"><text:span text:style-name="T14_1">Ressaltamos<text:s/>o<text:s/>comprometimento<text:s/>e<text:s/>a<text:s/>relevância<text:s/>das<text:s/>ações<text:s/>promovidas<text:s/>pelas<text:s/>comissões<text:s/>que<text:s/>contribuem<text:s/>para<text:s/>o<text:s/>fortalecimento<text:s/>da<text:s/>advocacia,<text:s/>bem<text:s/>como<text:s/>para<text:s/>o<text:s/>desenvolvimento<text:s/>da<text:s/>sociedade<text:s/>local.<text:s/>Dentre<text:s/>elas,<text:s/>destacamos:</text:span></text:p>
      <text:list text:style-name="LS2" xml:id="list0">
        <text:list-item>
          <text:p text:style-name="P15"><text:span text:style-name="T15_1">Escola<text:s/>Superior<text:s/>de<text:s/>Advocacia<text:s/>(ESA)<text:s/>–<text:s/>Mogi<text:s/>Mirim</text:span></text:p>
          <text:list>
            <text:list-item>
              <text:p text:style-name="P16"><text:span text:style-name="T16_1">Coordenadora</text:span><text:span text:style-name="T16_2">:<text:s/>Carolina<text:s/>Vital<text:s/>Moreira<text:s/>Gomes</text:span></text:p>
            </text:list-item>
          </text:list>
        </text:list-item>
      </text:list>
      <text:p text:style-name="P17"/>
      <text:list text:style-name="LS2" xml:id="list2">
        <text:list-item>
          <text:p text:style-name="P18"><text:span text:style-name="T18_1">Comissão<text:s/>de<text:s/>Assistência<text:s/>Judiciária<text:s/>–<text:s/>Mogi<text:s/>Mirim</text:span></text:p>
        </text:list-item>
      </text:list>
      <text:p text:style-name="P19"><text:span text:style-name="T19_1">Presidente</text:span><text:span text:style-name="T19_2">:<text:s/>Jefferson<text:s/>Henrique<text:s/>Pereira</text:span></text:p>
      <text:p text:style-name="P20"><text:span text:style-name="T20_1">Coordenador</text:span><text:span text:style-name="T20_2">:<text:s/>Marcos<text:s/>Antonio<text:s/>Zafani<text:s/>Cordeiro</text:span></text:p>
      <text:p text:style-name="P21"/>
      <text:list text:style-name="LS2" xml:id="list3">
        <text:list-item>
          <text:p text:style-name="P22"><text:span text:style-name="T22_1">Comissão<text:s/>de<text:s/>Assistência<text:s/>Judiciária<text:s/>–<text:s/>Subsede<text:s/>Conchal</text:span></text:p>
        </text:list-item>
      </text:list>
      <text:p text:style-name="P23"><text:span text:style-name="T23_1">Presidente</text:span><text:span text:style-name="T23_2">:<text:s/>David<text:s/>Leonardo<text:s/>Tarifa</text:span></text:p>
      <text:p text:style-name="P24"><text:span text:style-name="T24_1">Membros</text:span><text:span text:style-name="T24_2">:<text:s/>Marcílio<text:s/>Bueno<text:s/>de<text:s/>Oliveira,<text:s/>Ademir<text:s/>Antonio<text:s/>de<text:s/>Azevedo</text:span></text:p>
      <text:p text:style-name="P25"><text:span text:style-name="T25_1">Coordenadora</text:span><text:span text:style-name="T25_2">:<text:s/>Rosana<text:s/>Peris<text:s/>de<text:s/>Figueiredo<text:s/>Moraes</text:span></text:p>
      <text:p text:style-name="P26"/>
      <text:p text:style-name="P27"/>
      <text:p text:style-name="P28"/>
      <text:p text:style-name="P29"/>
      <text:p text:style-name="P30"/>
      <text:list text:style-name="LS2" xml:id="list4">
        <text:list-item>
          <text:p text:style-name="P31"><text:span text:style-name="T31_1">Comissão<text:s/>de<text:s/>Prerrogativas<text:s/>–<text:s/>Mogi<text:s/>Mirim</text:span></text:p>
        </text:list-item>
      </text:list>
      <text:p text:style-name="P32"><text:span text:style-name="T32_1">Presidente</text:span><text:span text:style-name="T32_2">:<text:s/>José<text:s/>Raphael<text:s/>Furigo</text:span></text:p>
      <text:p text:style-name="P33"><text:span text:style-name="T33_1">Coordenador</text:span><text:span text:style-name="T33_2">:<text:s/>Marcos<text:s/>Antonio<text:s/>Zafani<text:s/>Cordeiro</text:span></text:p>
      <text:p text:style-name="P34"/>
      <text:list text:style-name="LS2" xml:id="list5">
        <text:list-item>
          <text:p text:style-name="P35"><text:span text:style-name="T35_1">Comissão<text:s/>de<text:s/>Ética<text:s/>e<text:s/>Disciplina<text:s/>–<text:s/>Mogi<text:s/>Mirim</text:span></text:p>
        </text:list-item>
      </text:list>
      <text:p text:style-name="P36"><text:span text:style-name="T36_1">Presidente</text:span><text:span text:style-name="T36_2">:<text:s/>Sônia<text:s/>Cristina<text:s/>de<text:s/>Souza</text:span></text:p>
      <text:p text:style-name="P37"><text:span text:style-name="T37_1">Coordenador</text:span><text:span text:style-name="T37_2">:<text:s/>André<text:s/>Aparecido<text:s/>Barbosa</text:span></text:p>
      <text:p text:style-name="P38"/>
      <text:list text:style-name="LS2" xml:id="list6">
        <text:list-item>
          <text:p text:style-name="P39"><text:span text:style-name="T39_1">Comissão<text:s/>da<text:s/>Mulher<text:s/>Advogada<text:s/>–<text:s/>Mogi<text:s/>Mirim</text:span></text:p>
        </text:list-item>
      </text:list>
      <text:p text:style-name="P40"><text:span text:style-name="T40_1">Presidente</text:span><text:span text:style-name="T40_2">:<text:s/>Izabel<text:s/>Christina<text:s/>de<text:s/>Campos<text:s/>Maluf</text:span></text:p>
      <text:p text:style-name="P41"><text:span text:style-name="T41_1">Coordenadora</text:span><text:span text:style-name="T41_2">:<text:s/>Daniela<text:s/>Toledo</text:span></text:p>
      <text:p text:style-name="P42"/>
      <text:list text:style-name="LS2" xml:id="list7">
        <text:list-item>
          <text:p text:style-name="P43"><text:span text:style-name="T43_1">Comissão<text:s/>de<text:s/>Esporte<text:s/>e<text:s/>Lazer<text:s/>–<text:s/>Mogi<text:s/>Mirim</text:span></text:p>
        </text:list-item>
      </text:list>
      <text:p text:style-name="P44"><text:span text:style-name="T44_1">Presidente</text:span><text:span text:style-name="T44_2">:<text:s/>Reginaldo<text:s/>Aparecido<text:s/>Godoy</text:span></text:p>
      <text:p text:style-name="P45"><text:span text:style-name="T45_1">Coordenador</text:span><text:span text:style-name="T45_2">:<text:s/>André<text:s/>Vieira<text:s/>Ramos</text:span></text:p>
      <text:p text:style-name="P46"/>
      <text:list text:style-name="LS2" xml:id="list8">
        <text:list-item>
          <text:p text:style-name="P47"><text:span text:style-name="T47_1">Comissão<text:s/>de<text:s/>Ação<text:s/>Social<text:s/>–<text:s/>Mogi<text:s/>Mirim</text:span></text:p>
        </text:list-item>
      </text:list>
      <text:p text:style-name="P48"><text:span text:style-name="T48_1">Presidente</text:span><text:span text:style-name="T48_2">:<text:s/>Thais<text:s/>Sardinha<text:s/>Silva</text:span></text:p>
      <text:p text:style-name="P49"><text:span text:style-name="T49_1">Coordenadora</text:span><text:span text:style-name="T49_2">:<text:s/>Daniela<text:s/>Toledo</text:span></text:p>
      <text:p text:style-name="P50"/>
      <text:list text:style-name="LS2" xml:id="list9">
        <text:list-item>
          <text:p text:style-name="P51"><text:span text:style-name="T51_1">Comissão<text:s/>de<text:s/>Ação<text:s/>Social<text:s/>–<text:s/>Subsede<text:s/>Conchal</text:span></text:p>
        </text:list-item>
      </text:list>
      <text:p text:style-name="P52"><text:span text:style-name="T52_1">Presidente</text:span><text:span text:style-name="T52_2">:<text:s/>Valesca<text:s/>Pereira</text:span></text:p>
      <text:p text:style-name="P53"><text:span text:style-name="T53_1">Membro</text:span><text:span text:style-name="T53_2">:<text:s/>Valdinéia<text:s/>de<text:s/>Souza<text:s/>Gomes<text:s/>Caetano</text:span></text:p>
      <text:p text:style-name="P54"><text:span text:style-name="T54_1">Coordenadora</text:span><text:span text:style-name="T54_2">:<text:s/>Rosana<text:s/>Peris<text:s/>de<text:s/>Figueiredo<text:s/>Moraes</text:span></text:p>
      <text:p text:style-name="P55"/>
      <text:list text:style-name="LS2" xml:id="list10">
        <text:list-item>
          <text:p text:style-name="P56"><text:span text:style-name="T56_1">Comissão<text:s/>da<text:s/>Jovem<text:s/>Advocacia<text:s/>–<text:s/>Mogi<text:s/>Mirim</text:span></text:p>
        </text:list-item>
      </text:list>
      <text:p text:style-name="P57"><text:span text:style-name="T57_1">Presidente</text:span><text:span text:style-name="T57_2">:<text:s/>Thabata<text:s/>Raphaella<text:s/>Danuzza<text:s/>do<text:s/>P.<text:s/>Calixto<text:s/>Oliveira</text:span></text:p>
      <text:p text:style-name="P58"><text:span text:style-name="T58_1">Coordenadora</text:span><text:span text:style-name="T58_2">:<text:s/>Rosana<text:s/>Peris<text:s/>de<text:s/>Figueiredo<text:s/>Moraes</text:span></text:p>
      <text:p text:style-name="P59"/>
      <text:list text:style-name="LS2" xml:id="list11">
        <text:list-item>
          <text:p text:style-name="P60"><text:span text:style-name="T60_1">Comissão<text:s/>da<text:s/>Criança<text:s/>e<text:s/>do<text:s/>Adolescente<text:s/>–<text:s/>Mogi<text:s/>Mirim</text:span></text:p>
        </text:list-item>
      </text:list>
      <text:p text:style-name="P61"><text:span text:style-name="T61_1">Presidente</text:span><text:span text:style-name="T61_2">:<text:s/>Patrícia<text:s/>Guilherme<text:s/>Costa</text:span></text:p>
      <text:p text:style-name="P62"><text:span text:style-name="T62_1">Coordenador</text:span><text:span text:style-name="T62_2">:<text:s/>André<text:s/>Vieira<text:s/>Ramos</text:span></text:p>
      <text:p text:style-name="P63"/>
      <text:p text:style-name="P64"/>
      <text:p text:style-name="P65"/>
      <text:p text:style-name="P66"/>
      <text:p text:style-name="P67"/>
      <text:list text:style-name="LS2" xml:id="list12">
        <text:list-item>
          <text:p text:style-name="P68"><text:span text:style-name="T68_1">Comissão<text:s/>Institucional<text:s/>–<text:s/>Mogi<text:s/>Mirim</text:span></text:p>
        </text:list-item>
      </text:list>
      <text:p text:style-name="P69"><text:span text:style-name="T69_1">Presidente</text:span><text:span text:style-name="T69_2">:<text:s/>Alcides<text:s/>Pinto<text:s/>da<text:s/>Silva<text:s/>Junior</text:span></text:p>
      <text:p text:style-name="P70"><text:span text:style-name="T70_1">Coordenador</text:span><text:span text:style-name="T70_2">:<text:s/>André<text:s/>Aparecido<text:s/>Barbosa</text:span></text:p>
      <text:p text:style-name="P71"><text:span text:style-name="T71_1"><text:tab/>Diante<text:s/>do<text:s/>exposto,<text:s/>esta<text:s/>Casa<text:s/>Legislativa<text:s/>manifesta<text:s/>seu<text:s/>reconhecimento<text:s/>aos<text:s/>ilustres<text:s/>advogados<text:s/>e<text:s/>advogadas<text:s/>que,<text:s/>por<text:s/>meio<text:s/>dessas<text:s/>comissões,<text:s/>promovem<text:s/>a<text:s/>valorização<text:s/>da<text:s/>advocacia,<text:s/>a<text:s/>defesa<text:s/>das<text:s/>prerrogativas<text:s/>e<text:s/>o<text:s/>compromisso<text:s/>social<text:s/>junto<text:s/>à<text:s/>comunidade.</text:span></text:p>
      <text:p text:style-name="P72"><text:span text:style-name="T72_1">Que<text:s/>seja<text:s/>dada<text:s/>ciência<text:s/>desta<text:s/>Moção<text:s/>à<text:s/></text:span><text:span text:style-name="T72_2">60ª<text:s/>Subseção<text:s/>da<text:s/>OAB<text:s/>Mogi<text:s/>Mirim.</text:span></text:p>
      <text:p text:style-name="P73"/>
      <text:p text:style-name="P74"/>
      <text:p text:style-name="P75"/>
      <text:p text:style-name="P76"><text:span text:style-name="T76_1">Sala<text:s/>das<text:s/>Sessões<text:s/>“Vereador<text:s/>Santo<text:s/>Rótolli”,<text:s/>em<text:s/></text:span><text:span text:style-name="T76_2">10</text:span><text:span text:style-name="T76_3"><text:s/>de<text:s/></text:span><text:span text:style-name="T76_4">fevereiro</text:span><text:span text:style-name="T76_5"><text:s/>de<text:s/>202</text:span><text:span text:style-name="T76_6">5</text:span><text:span text:style-name="T76_7">.</text:span></text:p>
      <text:p text:style-name="P77"/>
      <text:p text:style-name="P78"/>
      <text:p text:style-name="P79"/>
      <text:p text:style-name="P80"/>
      <text:p text:style-name="P81"/>
      <text:p text:style-name="P82"><text:span text:style-name="T82_1">Vereador<text:s/>Marcos<text:s/>Paulo<text:s/>Cegatti</text:span></text:p>
      <text:p text:style-name="P83"/>
      <text:p text:style-name="P84"><draw:frame svg:x="0cm" svg:y="0cm" svg:width="3.445cm" svg:height="2.025cm" draw:style-name="FR1" text:anchor-type="as-char" draw:z-index="6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_0" style:family="text">
      <style:text-properties style:font-name="OpenSymbol" style:font-name-asian="OpenSymbol" style:font-name-complex="OpenSymbol"/>
    </style:style>
    <style:style style:name="List2Level1_0" style:family="text">
      <style:text-properties style:font-name="OpenSymbol" style:font-name-asian="OpenSymbol" style:font-name-complex="OpenSymbol"/>
    </style:style>
    <style:style style:name="List2Level2_0" style:family="text">
      <style:text-properties style:font-name="OpenSymbol" style:font-name-asian="OpenSymbol" style:font-name-complex="OpenSymbol"/>
    </style:style>
    <style:style style:name="List2Level3_0" style:family="text">
      <style:text-properties style:font-name="OpenSymbol" style:font-name-asian="OpenSymbol" style:font-name-complex="OpenSymbol"/>
    </style:style>
    <style:style style:name="List2Level4_0" style:family="text">
      <style:text-properties style:font-name="OpenSymbol" style:font-name-asian="OpenSymbol" style:font-name-complex="OpenSymbol"/>
    </style:style>
    <style:style style:name="List2Level5_0" style:family="text">
      <style:text-properties style:font-name="OpenSymbol" style:font-name-asian="OpenSymbol" style:font-name-complex="OpenSymbol"/>
    </style:style>
    <style:style style:name="List2Level6_0" style:family="text">
      <style:text-properties style:font-name="OpenSymbol" style:font-name-asian="OpenSymbol" style:font-name-complex="OpenSymbol"/>
    </style:style>
    <style:style style:name="List2Level7_0" style:family="text">
      <style:text-properties style:font-name="OpenSymbol" style:font-name-asian="OpenSymbol" style:font-name-complex="OpenSymbol"/>
    </style:style>
    <style:style style:name="List2Level8_0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2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5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13T16:19:10</dc:date>
    <meta:print-date>2025-02-14T11:28:41</meta:print-date>
    <meta:editing-cycles>37</meta:editing-cycles>
    <meta:editing-duration>PT21H51M</meta:editing-duration>
    <meta:document-statistic meta:page-count="3" meta:paragraph-count="62" meta:row-count="0" meta:word-count="440" meta:character-count="2875" meta:non-whitespace-character-count="2431"/>
    <meta:user-defined meta:name="AppVersion">16.0000</meta:user-defined>
    <meta:user-defined meta:name="Company">Camara Municipal</meta:user-defined>
  </office:meta>
</office:document-meta>
</file>