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5/2025</text:span><text:span text:style-name="T1_2">Moção<text:s/>Nº<text:s/>25/2025</text:span></text:p>
      <text:p text:style-name="P2"/>
      <text:p text:style-name="P3"/>
      <text:p text:style-name="P4"/>
      <text:p text:style-name="P5"><text:span text:style-name="T5_1">MOÇÃO<text:s/>DE<text:s/>PESAR<text:s/>PELO<text:s/>FALECIMENTO<text:s/>DO<text:s/>SENHOR<text:s/></text:span><text:span text:style-name="T5_2">LINDÔR<text:s/>SEVERINO<text:s/>DAVOLI</text:span><text:span text:style-name="T5_3">,<text:s/>OCORRIDO<text:s/>NO<text:s/>DIA<text:s/>0</text:span><text:span text:style-name="T5_4">9</text:span><text:span text:style-name="T5_5"><text:s/>DE<text:s/>FEVEREIRO<text:s/>DE<text:s/>2025,<text:s/>AOS<text:s/></text:span><text:span text:style-name="T5_6">93</text:span><text:span text:style-name="T5_7"><text:s/>ANOS<text:s/>DE<text:s/>IDADE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o<text:s/>senhor<text:s/></text:span><text:span text:style-name="T13_2">Lindôr<text:s/>Severino<text:s/>Davoli</text:span><text:span text:style-name="T13_3">,<text:s/>ocorrido<text:s/>no<text:s/>dia<text:s/>09<text:s/>de<text:s/>fevereiro<text:s/>de<text:s/>2025,<text:s/>aos<text:s/>93<text:s/>anos<text:s/>de<text:s/>idade.</text:span></text:p>
      <text:p text:style-name="P14"/>
      <text:p text:style-name="P15"><text:span text:style-name="T15_1"><text:tab/>O<text:s/>senhor<text:s/>Lindôr<text:s/>Severino<text:s/>Davoli<text:s/>foi<text:s/>um<text:s/>cidadão<text:s/>exemplar,<text:s/>que<text:s/>ao<text:s/>longo<text:s/>de<text:s/>sua<text:s/>vida<text:s/>construiu<text:s/>uma<text:s/>trajetória<text:s/>pautada<text:s/>na<text:s/>honestidade,<text:s/>no<text:s/>trabalho<text:s/>e<text:s/>no<text:s/>amor<text:s/>ao<text:s/>próximo.<text:s/>Seu<text:s/>legado<text:s/>de<text:s/>dedicação<text:s/>à<text:s/>família,<text:s/>aos<text:s/>amigos<text:s/>e<text:s/>à<text:s/>comunidade<text:s/>permanecerá<text:s/>vivo<text:s/>na<text:s/>memória<text:s/>de<text:s/>todos<text:s/>aqueles<text:s/>que<text:s/>tiveram<text:s/>o<text:s/>privilégio<text:s/>de<text:s/>conhecê-lo<text:s/>e<text:s/>compartilhar<text:s/>momentos<text:s/>de<text:s/>sua<text:s/>convivência.</text:span></text:p>
      <text:p text:style-name="P16"/>
      <text:p text:style-name="P17"><text:span text:style-name="T17_1"><text:tab/>Sua<text:s/>partida<text:s/>deixa<text:s/>uma<text:s/>lacuna<text:s/>irreparável,<text:s/>mas<text:s/>também<text:s/>inspira<text:s/>a<text:s/>todos<text:s/>com<text:s/>os<text:s/>valores<text:s/>que<text:s/>cultivou.<text:s/>Diante<text:s/>dessa<text:s/>irreparável<text:s/>perda,<text:s/>esta<text:s/>Casa<text:s/>Legislativa<text:s/>manifesta<text:s/>suas<text:s/>mais<text:s/>sinceras<text:s/>condolências<text:s/>à<text:s/>família<text:s/>enlutada,<text:s/>expressando<text:s/>votos<text:s/>de<text:s/>conforto<text:s/>e<text:s/>solidariedade<text:s/>neste<text:s/>momento<text:s/>de<text:s/>dor.</text:span></text:p>
      <text:p text:style-name="P18"/>
      <text:p text:style-name="P19"><text:span text:style-name="T19_1"><text:tab/>Requeiro,<text:s/>ainda,<text:s/>que<text:s/>seja<text:s/>dada<text:s/>ciência<text:s/>desta<text:s/>Moção<text:s/>aos<text:s/>familiares<text:s/>do<text:s/>senhor<text:s/>Lindôr<text:s/>Severino<text:s/>Davoli,<text:s/>como<text:s/>forma<text:s/>de<text:s/>reconhecimento<text:s/>e<text:s/>homenagem<text:s/>póstuma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</text:span><text:span text:style-name="T22_3">7</text:span><text:span text:style-name="T22_4"><text:s/>de<text:s/></text:span><text:span text:style-name="T22_5">fevereiro</text:span><text:span text:style-name="T22_6"><text:s/>de<text:s/>202</text:span><text:span text:style-name="T22_7">5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/>
      <text:p text:style-name="P30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12T15:26:16</dc:date>
    <meta:print-date>2025-02-14T11:29:31</meta:print-date>
    <meta:editing-cycles>37</meta:editing-cycles>
    <meta:editing-duration>PT21H40M</meta:editing-duration>
    <meta:document-statistic meta:page-count="1" meta:paragraph-count="16" meta:row-count="0" meta:word-count="251" meta:character-count="1626" meta:non-whitespace-character-count="1302"/>
    <meta:user-defined meta:name="AppVersion">16.0000</meta:user-defined>
    <meta:user-defined meta:name="Company">Camara Municipal</meta:user-defined>
  </office:meta>
</office:document-meta>
</file>