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01/2025</text:span><text:span text:style-name="T1_2">Indicação<text:s/>Nº<text:s/>101/2025</text:span></text:p>
      <text:p text:style-name="P2"/>
      <text:p text:style-name="P3"/>
      <text:p text:style-name="P4"/>
      <text:p text:style-name="P5"><text:span text:style-name="T5_1">INDICO<text:s/>AO<text:s/></text:span><text:span text:style-name="T5_2">SENHOR<text:s/>PREFEITO<text:s/>MUNICIPAL<text:s/>PAULO<text:s/>DE<text:s/>OLIVEIRA<text:s/>E<text:s/>SILVA,<text:s/>JUNTAMENTE<text:s/>COM<text:s/>A<text:s/>SECRETARIA<text:s/>COMPETENTE,<text:s/>A<text:s/>INSTALAÇÃO<text:s/>DE<text:s/>PLACAS<text:s/>INDICATIVAS<text:s/>COM<text:s/>OS<text:s/>NOMES<text:s/>DAS<text:s/>RUAS<text:s/>NO<text:s/>BAIRRO<text:s/>DOMÊNICO<text:s/>BIANCHI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><text:span text:style-name="T12_1"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para<text:s/>a<text:s/>instalação<text:s/>de<text:s/>placas<text:s/>indicativas<text:s/>com<text:s/>os<text:s/>nomes<text:s/>das<text:s/>ruas<text:s/>no<text:s/>bairro<text:s/>Domênico<text:s/>Bianchi.</text:span></text:p>
      <text:p text:style-name="P13"/>
      <text:p text:style-name="P14"><text:span text:style-name="T14_1">A<text:s/>sinalização<text:s/>das<text:s/>vias<text:s/>públicas<text:s/>é<text:s/>essencial<text:s/>para<text:s/>a<text:s/>organização<text:s/>e<text:s/>orientação<text:s/>dos<text:s/>moradores,<text:s/>visitantes<text:s/>e<text:s/>serviços<text:s/>de<text:s/>emergência.<text:s/>No<text:s/>bairro<text:s/>Domênico<text:s/>Bianchi,<text:s/>a<text:s/>ausência<text:s/>de<text:s/>placas<text:s/>indicativas<text:s/>com<text:s/>os<text:s/>nomes<text:s/>das<text:s/>ruas<text:s/>tem<text:s/>causado<text:s/>transtornos<text:s/>para<text:s/>a<text:s/>população<text:s/>local,<text:s/>dificultando<text:s/>a<text:s/>localização<text:s/>de<text:s/>endereços,<text:s/>a<text:s/>entrega<text:s/>de<text:s/>correspondências<text:s/>e<text:s/>a<text:s/>prestação<text:s/>de<text:s/>serviços<text:s/>essenciais,<text:s/>como<text:s/>atendimento<text:s/>médico<text:s/>de<text:s/>urgência.</text:span></text:p>
      <text:p text:style-name="P15"/>
      <text:p text:style-name="P16"><text:span text:style-name="T16_1">A<text:s/>instalação<text:s/>das<text:s/>referidas<text:s/>placas<text:s/>trará<text:s/>benefícios<text:s/>significativos,<text:s/>promovendo<text:s/>maior<text:s/>facilidade<text:s/>de<text:s/>acesso<text:s/>e<text:s/>deslocamento<text:s/>dentro<text:s/>do<text:s/>bairro,<text:s/>além<text:s/>de<text:s/>contribuir<text:s/>para<text:s/>a<text:s/>segurança<text:s/>e<text:s/>bem-estar<text:s/>dos<text:s/>moradores.<text:s/>Essa<text:s/>medida<text:s/>também<text:s/>é<text:s/>fundamental<text:s/>para<text:s/>a<text:s/>eficiência<text:s/>dos<text:s/>serviços<text:s/>de<text:s/>entrega<text:s/>e<text:s/>transporte,<text:s/>que<text:s/>dependem<text:s/>de<text:s/>uma<text:s/>sinalização<text:s/>clara<text:s/>e<text:s/>precisa<text:s/>para<text:s/>o<text:s/>cumprimento<text:s/>de<text:s/>suas<text:s/>atividades.</text:span></text:p>
      <text:p text:style-name="P17"/>
      <text:p text:style-name="P18"><text:span text:style-name="T18_1">Diante<text:s/>do<text:s/>exposto,<text:s/>solicitamos<text:s/>que<text:s/>sejam<text:s/>tomadas<text:s/>as<text:s/>providências<text:s/>necessárias<text:s/>para<text:s/>a<text:s/>instalação<text:s/>de<text:s/>placas<text:s/>com<text:s/>os<text:s/>nomes<text:s/>das<text:s/>ruas<text:s/>no<text:s/>bairro<text:s/>Domênico<text:s/>Bianchi,<text:s/>atendendo<text:s/>assim<text:s/>uma<text:s/>demanda<text:s/>legítima<text:s/>dos<text:s/>moradores<text:s/>e<text:s/>melhorando<text:s/>a<text:s/>infraestrutura<text:s/>e<text:s/>a<text:s/>organização<text:s/>do<text:s/>município.</text:span></text:p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17</text:span><text:span text:style-name="T21_3"><text:s/>de<text:s/></text:span><text:span text:style-name="T21_4">fevereiro</text:span><text:span text:style-name="T21_5"><text:s/>de<text:s/>2024.</text:span></text:p>
      <text:p text:style-name="P22"/>
      <text:p text:style-name="P23"><text:span text:style-name="T23_1">Vereador<text:s/>Marcos<text:s/>Paulo<text:s/>Cegatti</text:span></text:p>
      <text:p text:style-name="P24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2-14T08:31:41</dc:date>
    <meta:print-date>2025-02-14T11:32:16</meta:print-date>
    <meta:editing-cycles>35</meta:editing-cycles>
    <meta:editing-duration>PT21H39M</meta:editing-duration>
    <meta:document-statistic meta:page-count="1" meta:paragraph-count="16" meta:row-count="0" meta:word-count="278" meta:character-count="1907" meta:non-whitespace-character-count="1559"/>
    <meta:user-defined meta:name="AppVersion">16.0000</meta:user-defined>
    <meta:user-defined meta:name="Company">Camara Municipal</meta:user-defined>
  </office:meta>
</office:document-meta>
</file>