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42/2025</text:span><text:span text:style-name="T1_2">Indicação<text:s/>Nº<text:s/>142/2025</text:span></text:p>
      <text:p text:style-name="P2"/>
      <text:p text:style-name="P3"/>
      <text:p text:style-name="P4"/>
      <text:p text:style-name="P5"><text:span text:style-name="T5_1">INDICO<text:s/>AO<text:s/></text:span><text:span text:style-name="T5_2">SENHOR<text:s/>PREFEITO<text:s/>MUNICIPAL<text:s/>PAULO<text:s/>DE<text:s/>OLIVEIRA<text:s/>E<text:s/>SILVA,<text:s/>JUNTAMENTE<text:s/>COM<text:s/>A<text:s/>SECRETARIA<text:s/>COMPETENTE,<text:s/>PROVIDÊNCIAS<text:s/>QUANTO<text:s/>À<text:s/>ROÇAGEM<text:s/>DA<text:s/>GRAMA<text:s/>DO<text:s/>CANTEIRO<text:s/>CENTRAL<text:s/>DA<text:s/>AVENIDA<text:s/>PEDRO<text:s/>BOTESI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para<text:s/>que<text:s/>sejam<text:s/>realizadas<text:s/>providências<text:s/>quanto<text:s/>à<text:s/>roçagem<text:s/>da<text:s/>grama<text:s/>do<text:s/>canteiro<text:s/>central<text:s/>da<text:s/>Avenida<text:s/>Pedro<text:s/>Botesi.</text:span></text:p>
      <text:p text:style-name="P13"/>
      <text:p text:style-name="P14"><text:span text:style-name="T14_1">O<text:s/>canteiro<text:s/>central<text:s/>da<text:s/>referida<text:s/>avenida<text:s/>conta<text:s/>com<text:s/>uma<text:s/>pista<text:s/>de<text:s/>caminhada<text:s/>utilizada<text:s/>diariamente<text:s/>por<text:s/>diversos<text:s/>munícipes<text:s/>para<text:s/>a<text:s/>prática<text:s/>de<text:s/>atividades<text:s/>físicas<text:s/>e<text:s/>lazer.<text:s/>No<text:s/>entanto,<text:s/>a<text:s/>altura<text:s/>excessiva<text:s/>da<text:s/>grama<text:s/>tem<text:s/>dificultado<text:s/>a<text:s/>circulação,<text:s/>além<text:s/>de<text:s/>comprometer<text:s/>a<text:s/>segurança<text:s/>e<text:s/>a<text:s/>estética<text:s/>do<text:s/>local.<text:line-break/><text:line-break/><text:tab/>A<text:s/>roçagem<text:s/>regular<text:s/>da<text:s/>área<text:s/>contribuirá<text:s/>para<text:s/>a<text:s/>melhor<text:s/>conservação<text:s/>do<text:s/>espaço<text:s/>público,<text:s/>garantindo<text:s/>condições<text:s/>adequadas<text:s/>para<text:s/>os<text:s/>pedestres<text:s/>e<text:s/>prevenindo<text:s/>a<text:s/>proliferação<text:s/>de<text:s/>insetos<text:s/>e<text:s/>animais<text:s/>peçonhentos.</text:span></text:p>
      <text:p text:style-name="P15"/>
      <text:p text:style-name="P16"><text:span text:style-name="T16_1">Dessa<text:s/>forma,<text:s/>solicitamos<text:s/>a<text:s/>atenção<text:s/>da<text:s/>administração<text:s/>municipal<text:s/>para<text:s/>a<text:s/>execução<text:s/>do<text:s/>referido<text:s/>serviço,<text:s/>proporcionando<text:s/>maior<text:s/>conforto<text:s/>e<text:s/>segurança<text:s/>à<text:s/>população.</text:span></text:p>
      <text:p text:style-name="P17"/>
      <text:p text:style-name="P18"/>
      <text:p text:style-name="P19"/>
      <text:p text:style-name="P20"><text:span text:style-name="T20_1">Sala<text:s/>das<text:s/>Sessões<text:s/>“Vereador<text:s/>Santo<text:s/>Rótolli”,<text:s/>em<text:s/></text:span><text:span text:style-name="T20_2">24</text:span><text:span text:style-name="T20_3"><text:s/>de<text:s/></text:span><text:span text:style-name="T20_4">fevereiro</text:span><text:span text:style-name="T20_5"><text:s/>de<text:s/>2024.</text:span></text:p>
      <text:p text:style-name="P21"/>
      <text:p text:style-name="P22"/>
      <text:p text:style-name="P23"><text:span text:style-name="T23_1">Vereador<text:s/>Marcos<text:s/>Paulo<text:s/>Cegatti</text:span></text:p>
      <text:p text:style-name="P24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20T15:58:29</dc:date>
    <meta:print-date>2025-02-21T13:26:14</meta:print-date>
    <meta:editing-cycles>37</meta:editing-cycles>
    <meta:editing-duration>PT21H46M</meta:editing-duration>
    <meta:document-statistic meta:page-count="1" meta:paragraph-count="15" meta:row-count="0" meta:word-count="218" meta:character-count="1517" meta:non-whitespace-character-count="1226"/>
    <meta:user-defined meta:name="AppVersion">16.0000</meta:user-defined>
    <meta:user-defined meta:name="Company">Camara Municipal</meta:user-defined>
  </office:meta>
</office:document-meta>
</file>