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2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2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44/2025</text:span><text:span text:style-name="T1_2">Indicação<text:s/>Nº<text:s/>144/2025</text:span></text:p>
      <text:p text:style-name="P2"/>
      <text:p text:style-name="P3"/>
      <text:p text:style-name="P4"/>
      <text:p text:style-name="P5"><text:span text:style-name="T5_1">INDICO<text:s/>AO<text:s/></text:span><text:span text:style-name="T5_2">SENHOR<text:s/>PREFEITO<text:s/>MUNICIPAL<text:s/>PAULO<text:s/>DE<text:s/>OLIVEIRA<text:s/>E<text:s/>SILVA,<text:s/>JUNTAMENTE<text:s/>COM<text:s/>A<text:s/>SECRETARIA<text:s/>COMPETENTE,<text:s/>SUBSTITUIÇÃO<text:s/>DO<text:s/>PONTO<text:s/>DE<text:s/>ÔNIBUS<text:s/>LOCALIZADO<text:s/>NA<text:s/>AVENIDA<text:s/>ARIOVALDO<text:s/>SIQUEIRA<text:s/>FRANCO,<text:s/>EM<text:s/>FRENTE<text:s/>À<text:s/>ETEC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</text:span><text:span text:style-name="T12_2">a<text:s/></text:span><text:span text:style-name="T12_3">substituição<text:s/>do<text:s/>ponto<text:s/>de<text:s/>ônibus<text:s/>localizado<text:s/>na<text:s/>Avenida<text:s/>Ariovaldo<text:s/>Siqueira<text:s/>Franco,<text:s/>em<text:s/>frente<text:s/>à<text:s/>ETEC,<text:s/>devido<text:s/>às<text:s/>más<text:s/>condições<text:s/>da<text:s/>estrutura<text:s/>atual,<text:s/>que<text:s/>compromete<text:s/>a<text:s/>segurança<text:s/>e<text:s/>o<text:s/>conforto<text:s/>dos<text:s/>usuários<text:s/>do<text:s/>transporte<text:s/>público.</text:span></text:p>
      <text:p text:style-name="P13"/>
      <text:p text:style-name="P14"><text:span text:style-name="T14_1">A<text:s/>presente<text:s/>solicitação<text:s/>decorre<text:s/>de<text:s/>reclamações<text:s/>de<text:s/>munícipes<text:s/>que<text:s/>utilizam<text:s/>diariamente<text:s/>o<text:s/>referido<text:s/>ponto<text:s/>de<text:s/>ônibus<text:s/>e<text:s/>relataram<text:s/>problemas<text:s/>como<text:s/>a<text:s/>falta<text:s/>de<text:s/>cobertura<text:s/>adequada,<text:s/>assentos<text:s/>danificados<text:s/>e<text:s/>pouca<text:s/>proteção<text:s/>contra<text:s/>intempéries.<text:s/>Considerando<text:s/>a<text:s/>grande<text:s/>circulação<text:s/>de<text:s/>estudantes<text:s/>e<text:s/>trabalhadores<text:s/>na<text:s/>região,<text:s/>é<text:s/>essencial<text:s/>que<text:s/>o<text:s/>local<text:s/>conte<text:s/>com<text:s/>uma<text:s/>estrutura<text:s/>apropriada<text:s/>para<text:s/>garantir<text:s/>o<text:s/>bem-estar<text:s/>dos<text:s/>usuários.</text:span></text:p>
      <text:p text:style-name="P15"/>
      <text:p text:style-name="P16"><text:span text:style-name="T16_1">Dessa<text:s/>forma,<text:s/>solicitamos<text:s/>providências<text:s/>urgentes<text:s/>para<text:s/>a<text:s/>substituição<text:s/>ou<text:s/>reforma<text:s/>do<text:s/>ponto<text:s/>de<text:s/>ônibus,<text:s/>assegurando<text:s/>condições<text:s/>adequadas<text:s/>de<text:s/>abrigo<text:s/>e<text:s/>conforto.</text:span></text:p>
      <text:p text:style-name="P17"/>
      <text:p text:style-name="P18"><text:span text:style-name="T18_1">Ante<text:s/>o<text:s/>exposto,<text:s/>contamos<text:s/>com<text:s/>o<text:s/>atendimento<text:s/>desta<text:s/>indicação<text:s/>e<text:s/>aguardamos<text:s/>as<text:s/>providências<text:s/>cabíveis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24</text:span><text:span text:style-name="T22_3"><text:s/>de<text:s/></text:span><text:span text:style-name="T22_4">fevereiro</text:span><text:span text:style-name="T22_5"><text:s/>de<text:s/>2024.</text:span></text:p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20T15:54:14</dc:date>
    <meta:print-date>2025-02-21T13:49:43</meta:print-date>
    <meta:editing-cycles>36</meta:editing-cycles>
    <meta:editing-duration>PT21H42M</meta:editing-duration>
    <meta:document-statistic meta:page-count="1" meta:paragraph-count="16" meta:row-count="0" meta:word-count="236" meta:character-count="1654" meta:non-whitespace-character-count="1348"/>
    <meta:user-defined meta:name="AppVersion">16.0000</meta:user-defined>
    <meta:user-defined meta:name="Company">Camara Municipal</meta:user-defined>
  </office:meta>
</office:document-meta>
</file>