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5" style:family="text" style:parent-style-name="Fonteparág.padrão">
      <style:text-properties fo:font-size="12pt" style:font-size-asian="12pt" style:font-size-complex="12pt"/>
    </style:style>
    <style:style style:name="T10_6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6_1" style:family="text">
      <style:text-properties fo:font-size="12pt" style:font-size-asian="12pt" style:font-size-complex="12pt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8_1" style:family="text">
      <style:text-properties fo:font-size="12pt" style:font-size-asian="12pt" style:font-size-complex="12pt"/>
    </style:style>
    <style:style style:name="P19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0_1" style:family="text"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22_1" style:family="text">
      <style:text-properties fo:font-size="12pt" style:font-size-asian="12pt" style:font-size-complex="12pt"/>
    </style:style>
    <style:style style:name="P23" style:family="paragraph" style:parent-style-name="Normal">
      <style:paragraph-properties fo:text-align="center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4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25_1" style:family="text" style:parent-style-name="Fonteparág.padrão">
      <style:text-properties fo:font-size="12pt" style:font-size-asian="12pt" style:font-size-complex="12pt"/>
    </style:style>
    <style:style style:name="T25_2" style:family="text" style:parent-style-name="Fonteparág.padrão">
      <style:text-properties fo:font-size="12pt" style:font-size-asian="12pt" style:font-size-complex="12pt"/>
    </style:style>
    <style:style style:name="T2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6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P2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1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31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3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8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187/2025</text:span><text:span text:style-name="T1_2">Indicação<text:s/>Nº<text:s/>187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ÁRIA<text:s/>COMPETENTE,<text:s/>QUE<text:s/>SEJA<text:s/>REALIZADO<text:s/>O<text:s/>CONSERTO<text:s/>DA<text:s/>ILUMINAÇÃO<text:s/>DA<text:s/>PRAÇA<text:s/>DA<text:s/>CRIANÇA,</text:span><text:span text:style-name="T4_3"><text:s/>BAIRRO<text:s/>JARDIM<text:s/>LONGATTO<text:s/>-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text:s/></text:span><text:span text:style-name="T10_2">27</text:span><text:span text:style-name="T10_3"><text:s/></text:span><text:span text:style-name="T10_4">de<text:s/>fevereiro<text:s/>de<text:s/>2025</text:span><text:span text:style-name="T10_5">,<text:s/>este<text:s/>vereador<text:s/>esteve<text:s/>no<text:s/>local<text:s/>da<text:s/>demanda<text:s/>e<text:s/>através<text:s/>do<text:s/>trabalho<text:s/>de<text:s/>fiscalização<text:s/>constatou<text:s/>que<text:s/>até<text:s/>a<text:s/>presente<text:s/>data<text:s/>a<text:s/>referida</text:span><text:span text:style-name="T10_6"><text:s/>praça<text:s/>se<text:s/>encontra<text:s/>totalmente<text:s/>sem<text:s/>qualquer<text:s/>iluminação<text:s/>e<text:s/>na<text:s/>total<text:s/>escuridão.<text:s/></text:span></text:p>
      <text:p text:style-name="P11"/>
      <text:p text:style-name="P12"><text:span text:style-name="T12_1">Em<text:s/>visita<text:s/>in<text:s/>loco<text:s/>e<text:s/>no<text:s/>período<text:s/>da<text:s/>noite<text:s/>pude<text:s/>verificar<text:s/>de<text:s/>perto<text:s/>a<text:s/>gravidade<text:s/>da<text:s/>situação<text:s/>e<text:s/>o<text:s/>risco<text:s/>que<text:s/>a<text:s/>falta<text:s/>de<text:s/>iluminação<text:s/>adequada<text:s/>traz<text:s/>aos<text:s/>moradores<text:s/>próximos<text:s/>e<text:s/>aos<text:s/>frequentadores<text:s/>da<text:s/>praça.<text:s/></text:span></text:p>
      <text:p text:style-name="P13"/>
      <text:p text:style-name="P14"><text:span text:style-name="T14_1">No<text:s/>período<text:s/>noturno,<text:s/>o<text:s/>local<text:s/>fica<text:s/>extremamente<text:s/>escuro,<text:s/>não<text:s/>sendo<text:s/>possível<text:s/>enxergar<text:s/>absolutamente<text:s/>nada<text:s/>e<text:s/>muito<text:s/>menos<text:s/>fazer<text:s/>uso<text:s/>dos<text:s/>espaços<text:s/>da<text:s/>praça,<text:s/>como<text:s/>brinquedos,<text:s/>bancos<text:s/>e<text:s/>até<text:s/>mesmo<text:s/>da<text:s/>quadra<text:s/>poliesportiva.<text:s/></text:span></text:p>
      <text:p text:style-name="P15"/>
      <text:p text:style-name="P16"><text:span text:style-name="T16_1">Verificando<text:s/>as<text:s/>possíveis<text:s/>causas<text:s/>do<text:s/>apagão,<text:s/>pude<text:s/>perceber<text:s/>que<text:s/>aparentemente<text:s/>os<text:s/>fios<text:s/>que<text:s/>estão<text:s/>ligados<text:s/>no<text:s/>padrão<text:s/>de<text:s/>energia<text:s/>e<text:s/>também<text:s/>no<text:s/>poste<text:s/>da<text:s/>rua<text:s/>foram<text:s/>cortados;<text:s/>o<text:s/>que<text:s/>nos<text:s/>leva<text:s/>a<text:s/>pensar<text:s/>e<text:s/>crer<text:s/>que<text:s/>isso<text:s/>seja<text:s/>possivelmente<text:s/>furto<text:s/>de<text:s/>fios.<text:s/></text:span></text:p>
      <text:p text:style-name="P17"/>
      <text:p text:style-name="P18"><text:span text:style-name="T18_1">Ora,<text:s/>o<text:s/>fato<text:s/>de<text:s/>não<text:s/>existir<text:s/>iluminação<text:s/>adequada<text:s/>no<text:s/>espaço<text:s/>de<text:s/>lazer<text:s/>objeto<text:s/>desta<text:s/>indicação;<text:s/>faz<text:s/>com<text:s/>que<text:s/>a<text:s/>população<text:s/>do<text:s/>bairro<text:s/>se<text:s/>afaste<text:s/>da<text:s/>praça<text:s/>e<text:s/>não<text:s/>faça<text:s/>mais<text:s/>uso<text:s/>do<text:s/>espaço<text:s/>público,<text:s/>obviamente<text:s/>no<text:s/>período<text:s/>noturno<text:s/>os<text:s/>moradores<text:s/>não<text:s/>conseguem<text:s/>usufruir<text:s/>de<text:s/>momentos<text:s/>de<text:s/>lazer<text:s/>e<text:s/>recreação.<text:s/></text:span></text:p>
      <text:p text:style-name="P19"/>
      <text:p text:style-name="P20"><text:span text:style-name="T20_1">Entendemos<text:s/>que<text:s/>toda<text:s/>e<text:s/>qualquer<text:s/>área<text:s/>de<text:s/>lazer<text:s/>da<text:s/>cidade<text:s/>precisa<text:s/>permanecer<text:s/>em<text:s/>condições<text:s/>de<text:s/>uso<text:s/>e<text:s/>com<text:s/>total<text:s/>segurança<text:s/>aos<text:s/>munícipes,<text:s/>bem<text:s/>como<text:s/>devem<text:s/>permanecer<text:s/>continuamente<text:s/>com<text:s/>a<text:s/>iluminação<text:s/>funcionando<text:s/>corretamente.</text:span></text:p>
      <text:p text:style-name="P21"/>
      <text:p text:style-name="P22"><text:span text:style-name="T22_1"><text:tab/>Destaco<text:s/>ainda<text:s/>que<text:s/>a<text:s/>falta<text:s/>de<text:s/>iluminação<text:s/>na<text:s/>praça<text:s/>pode<text:s/>originar<text:s/>riscos<text:s/>aos<text:s/>moradores<text:s/>do<text:s/>entorno,<text:s/>como<text:s/>existem<text:s/>muitas<text:s/>casas<text:s/>próximas<text:s/>o<text:s/>temor<text:s/>dos<text:s/>moradores<text:s/>é<text:s/>de<text:s/>aumentar<text:s/>a<text:s/>insegurança<text:s/>e<text:s/>os<text:s/>riscos<text:s/>para<text:s/>todos;<text:s/>principalmente<text:s/>quando<text:s/>eles<text:s/>precisam<text:s/>entrar<text:s/>e<text:s/>sair<text:s/>de<text:s/>suas<text:s/>residências.<text:s/></text:span></text:p>
      <text:p text:style-name="P23"/>
      <text:p text:style-name="P24"/>
      <text:p text:style-name="P25"><text:span text:style-name="T25_1"><text:tab/>Portanto,<text:s/>apresento<text:s/>a<text:s/>V.<text:s/>Ex”</text:span><text:span text:style-name="T25_2">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25_3">solicitando<text:s/>que<text:s/>seja<text:s/>realizado<text:s/>o<text:s/>concerto<text:s/>da<text:s/>iluminação<text:s/>da<text:s/>praça<text:s/>da<text:s/>Crian</text:span><text:span text:style-name="T25_4">ça,<text:s/>bairro<text:s/>Jardim<text:s/>Longatto<text:s/>-<text:s/>Região<text:s/>Norte.</text:span></text:p>
      <text:p text:style-name="P26"/>
      <text:p text:style-name="P27"/>
      <text:p text:style-name="P28"/>
      <text:p text:style-name="P29"/>
      <text:p text:style-name="P30"/>
      <text:p text:style-name="P31"><text:span text:style-name="T31_1">Sala<text:s/>das<text:s/>Sessões<text:s/>“VEREADOR<text:s/>SANTO<text:s/>RÓTOLLI”,<text:s/>em<text:s/>28<text:s/>de<text:s/>fevereiro<text:s/>de<text:s/>2025.</text:span></text:p>
      <text:p text:style-name="P32"/>
      <text:p text:style-name="P33"/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38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43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57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2-28T12:07:00</meta:creation-date>
    <dc:creator>Ademir</dc:creator>
    <dc:date>2025-02-28T12:07:00</dc:date>
    <meta:print-date>2025-02-28T12:18:52</meta:print-date>
    <meta:editing-cycles>2</meta:editing-cycles>
    <meta:document-statistic meta:page-count="2" meta:paragraph-count="4" meta:row-count="16" meta:word-count="373" meta:character-count="2387" meta:non-whitespace-character-count="2018"/>
    <meta:user-defined meta:name="AppVersion">15.0000</meta:user-defined>
  </office:meta>
</office:document-meta>
</file>