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fo:font-weight="bold" style:font-weight-asian="bold"/>
    </style:style>
    <style:style style:name="T5_3" style:family="text" style:parent-style-name="Fonteparág.padrão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/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88/2025</text:span><text:span text:style-name="T1_2">Indicação<text:s/>Nº<text:s/>188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A<text:s/>RUA<text:s/>FRANCISCO<text:s/></text:span><text:span text:style-name="T5_3">PARRA<text:s/>HERNANDES,<text:s/>CRUZAMENTO<text:s/>COM<text:s/>A<text:s/>RUA<text:s/>SEBASTIÃO<text:s/>EUZÉBIO<text:s/>DE<text:s/>OLIVEIRA,<text:s/>BAIRRO<text:s/>JARDIM<text:s/>NAZARETH<text:s/>-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/text:span><text:span text:style-name="T11_2"><text:s/>27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avés<text:s/>do<text:s/>t</text:span><text:span text:style-name="T11_6">rabalho<text:s/>de<text:s/>fiscalização<text:s/>constatou<text:s/>que<text:s/>na<text:s/>referida<text:s/>rua<text:s/>existe<text:s/>um<text:s/>enorme<text:s/>buraco<text:s/>no<text:s/>cruzamento<text:s/>com<text:s/>a<text:s/>rua<text:s/>Sebastião<text:s/>Euzébio<text:s/>de<text:s/>Oliveira.</text:span></text:p>
      <text:p text:style-name="P12"/>
      <text:p text:style-name="P13"><text:span text:style-name="T13_1">Destaco<text:s/>que<text:s/>o<text:s/>problema<text:s/>tem<text:s/>causado<text:s/>transtornos,<text:s/>insegurança<text:s/>e<text:s/>principalmente<text:s/>riscos<text:s/>de<text:s/>provocar<text:s/>acidentes<text:s/>com<text:s/>os<text:s/>motoristas,<text:s/>motociclistas<text:s/>e<text:s/>pedestres<text:s/>que<text:s/>transitam<text:s/>pelo<text:s/>local.<text:s/></text:span></text:p>
      <text:p text:style-name="P14"/>
      <text:p text:style-name="P15"><text:span text:style-name="T15_1">Entendo<text:s/>que<text:s/>as<text:s/>ruas<text:s/>e<text:s/>vias<text:s/>da<text:s/>cidade<text:s/>precisam<text:s/>estar<text:s/>e<text:s/>permanecer<text:s/>em<text:s/>condições<text:s/>de<text:s/>proporcionar<text:s/>segurança<text:s/>a<text:s/>todos<text:s/>os<text:s/>motoristas.<text:s/>Permanecendo<text:s/>continuamente<text:s/>em<text:s/>condições<text:s/>transitáveis.</text:span></text:p>
      <text:p text:style-name="P16"/>
      <text:p text:style-name="P17"><text:span text:style-name="T17_1">Portanto,<text:s/></text:span><text:span text:style-name="T17_2"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7_3">solicitando<text:s/>que<text:s/>seja<text:s/>realizada<text:s/>a<text:s/>operação<text:s/>tapa<text:s/>buracos<text:s/></text:span><text:span text:style-name="T17_4">no<text:s/>asfalto<text:s/>da<text:s/>rua<text:s/>Francisco<text:s/>Parra<text:s/>Hernandes,<text:s/>cruzamento<text:s/>com<text:s/>a<text:s/>rua<text:s/>Sebastião<text:s/>Euzébio<text:s/>de<text:s/>Oliveira,<text:s/>bairro<text:s/>Jardim<text:s/>Nazareth<text:s/>-<text:s/>Região<text:s/>Norte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28<text:s/>de<text:s/>fevereiro<text:s/>de<text:s/>2025.</text:span></text:p>
      <text:p text:style-name="P22"/>
      <text:p text:style-name="P23"/>
      <text:p text:style-name="P24"/>
      <text:p text:style-name="P25"><text:span text:style-name="T25_1">ADEMIR<text:s/>SOUZA<text:s/>FLORETTI<text:s/>JUNIOR</text:span></text:p>
      <text:p text:style-name="P26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6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8T12:28:00</meta:creation-date>
    <dc:creator>Ademir</dc:creator>
    <dc:date>2025-02-28T12:28:00</dc:date>
    <meta:print-date>2025-02-28T12:30:20</meta:print-date>
    <meta:editing-cycles>2</meta:editing-cycles>
    <meta:document-statistic meta:page-count="1" meta:paragraph-count="2" meta:row-count="10" meta:word-count="227" meta:character-count="1451" meta:non-whitespace-character-count="1226"/>
    <meta:user-defined meta:name="AppVersion">15.0000</meta:user-defined>
  </office:meta>
</office:document-meta>
</file>