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/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2pt" style:font-size-asian="12pt" style:font-size-complex="12pt"/>
    </style:style>
    <style:style style:name="P2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2pt" style:font-size-asian="12pt" style:font-size-complex="12pt"/>
    </style:style>
    <style:style style:name="P3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">
      <style:text-properties fo:font-size="12pt" style:font-size-asian="12pt" style:font-size-complex="12pt"/>
    </style:style>
    <style:style style:name="T31_2" style:family="text" style:parent-style-name="Fonteparág.padrão">
      <style:text-properties fo:font-size="12pt" style:font-size-asian="12pt" style:font-size-complex="12pt"/>
    </style:style>
    <style:style style:name="T3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fo:font-size="12pt" style:font-size-asian="12pt" style:font-size-complex="12pt"/>
    </style:style>
    <style:style style:name="P33" style:family="paragraph" style:parent-style-name="Normal">
      <style:paragraph-properties fo:text-align="center" fo:line-height="150%"/>
    </style:style>
    <style:style style:name="P34" style:family="paragraph" style:parent-style-name="Normal">
      <style:paragraph-properties fo:text-align="center" fo:line-height="150%"/>
    </style:style>
    <style:style style:name="P35" style:family="paragraph" style:parent-style-name="Normal">
      <style:paragraph-properties fo:text-align="center" fo:line-height="150%"/>
    </style:style>
    <style:style style:name="P36" style:family="paragraph" style:parent-style-name="Normal">
      <style:paragraph-properties fo:text-align="center" fo:line-height="150%"/>
    </style:style>
    <style:style style:name="T3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/>
    </style:style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</style:style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</style:style>
    <style:style style:name="T4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91/2025</text:span><text:span text:style-name="T1_2">Indicação<text:s/>Nº<text:s/>191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INSTALAÇÃO<text:s/>DE<text:s/>ABRIGO<text:s/>NO<text:s/>PONTO<text:s/>DE<text:s/>ÔNIBUS<text:s/>SITUADO<text:s/>NA<text:s/>RUA<text:s/>DOUTOR<text:s/></text:span><text:span text:style-name="T5_3">DÉCIO<text:s/>PEREIRA<text:s/>DE<text:s/>QUEIROZ<text:s/>TELLES,<text:s/>DEFRONTE<text:s/>AO<text:s/>NUMERAL<text:s/>388,<text:s/>BAIRRO<text:s/>JARDIM<text:s/>PAULISTA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</text:span><text:span text:style-name="T11_6">fiscalização<text:s/>constatou<text:s/>que<text:s/>o<text:s/>referido<text:s/>ponto<text:s/>de<text:s/>ônibus<text:s/>não<text:s/>possui<text:s/>bancos<text:s/>nem<text:s/>cobertura.<text:s/>Itens<text:s/>que<text:s/>são<text:s/>essenciais<text:s/>para<text:s/>a<text:s/>proteção<text:s/>e<text:s/>conforto<text:s/>dos<text:s/>usuários<text:s/>do<text:s/>transporte<text:s/>público.<text:s/></text:span></text:p>
      <text:p text:style-name="P12"/>
      <text:p text:style-name="P13"><text:span text:style-name="T13_1">São<text:s/>recorrentes<text:s/>as<text:s/>reclamações<text:s/>de<text:s/>munícipes<text:s/>que<text:s/>tem<text:s/>me<text:s/>relatado<text:s/>o<text:s/>incomodo<text:s/>e<text:s/>desconforto<text:s/>de<text:s/>ter<text:s/>que<text:s/>esperar<text:s/>a<text:s/>chegada<text:s/>do<text:s/>coletivo<text:s/>de<text:s/>pé<text:s/>e<text:s/>debaixo<text:s/>de<text:s/>sol<text:s/>ou<text:s/>chuva,<text:s/>em<text:s/>especial<text:s/>pessoas<text:s/>com<text:s/>deficiências,<text:s/>crianças,<text:s/>idosos<text:s/>e<text:s/>gestantes.<text:s/></text:span></text:p>
      <text:p text:style-name="P14"/>
      <text:p text:style-name="P15"><text:span text:style-name="T15_1">Destaque-se<text:s/>que<text:s/>esse<text:s/>ponto<text:s/>de<text:s/>ônibus<text:s/>já<text:s/>existia<text:s/>e<text:s/>por<text:s/>anos<text:s/>funcionou<text:s/>naquela<text:s/>mesma<text:s/>via,<text:s/>porém<text:s/>defronte<text:s/>a<text:s/>entrada<text:s/>da<text:s/>CEMPI<text:s/>Pedagoga<text:s/>Géssia<text:s/>Cristina<text:s/>Cruz<text:s/>Mazon<text:s/>e<text:s/>ao<text:s/>lado<text:s/>da<text:s/>UBS<text:s/>do<text:s/>bairro.</text:span></text:p>
      <text:p text:style-name="P16"/>
      <text:p text:style-name="P17"><text:span text:style-name="T17_1">Recentemente<text:s/>o<text:s/>ponto<text:s/>foi<text:s/>transferido<text:s/>para<text:s/>um<text:s/>outro<text:s/>lugar,<text:s/>porém<text:s/>na<text:s/>mesma<text:s/>via<text:s/>e<text:s/>bem<text:s/>próximo<text:s/>da<text:s/>UBS<text:s/>e<text:s/>CEMPI.<text:s/></text:span></text:p>
      <text:p text:style-name="P18"/>
      <text:p text:style-name="P19"><text:span text:style-name="T19_1">Ressalto<text:s/>que<text:s/>a<text:s/>recente<text:s/>mudança<text:s/>não<text:s/>impactou<text:s/>de<text:s/>forma<text:s/>negativa<text:s/>na<text:s/>prestação<text:s/>do<text:s/>serviço,<text:s/>pelo<text:s/>contrário<text:s/>provocou<text:s/>um<text:s/>resultado<text:s/>positivo<text:s/>na<text:s/>fluidez<text:s/>do<text:s/>trânsito<text:s/>e<text:s/>também<text:s/>na<text:s/>desobstrução<text:s/>de<text:s/>veículos<text:s/>em<text:s/>frente<text:s/>a<text:s/>creche.</text:span></text:p>
      <text:p text:style-name="P20"/>
      <text:p text:style-name="P21"><text:span text:style-name="T21_1">O<text:s/>que<text:s/>se<text:s/>tornou<text:s/>motivo<text:s/>de<text:s/>diversas<text:s/>reclamações<text:s/>por<text:s/>parte<text:s/>de<text:s/>usuários<text:s/>do<text:s/>transporte<text:s/>coletivo<text:s/>foi<text:s/>a<text:s/>retirada<text:s/>do<text:s/>abrigo<text:s/>que<text:s/>já<text:s/>existia<text:s/>no<text:s/>ponto<text:s/>antigo<text:s/>e<text:s/>que<text:s/>não<text:s/>foi<text:s/>transferido<text:s/>ou<text:s/>substituído<text:s/>para<text:s/>o<text:s/>novo<text:s/>local.</text:span></text:p>
      <text:p text:style-name="P22"/>
      <text:p text:style-name="P23"><text:span text:style-name="T23_1">Destaca-se<text:s/>que<text:s/>esse<text:s/>ponto<text:s/>de<text:s/>ônibus<text:s/>é<text:s/>muito<text:s/>usado<text:s/>por<text:s/>moradores<text:s/>e<text:s/>principalmente<text:s/>por<text:s/>pacientes<text:s/>da<text:s/>UBS<text:s/>do<text:s/>bairro.<text:s/></text:span></text:p>
      <text:p text:style-name="P24"/>
      <text:p text:style-name="P25"/>
      <text:p text:style-name="P26"/>
      <text:p text:style-name="P27"><text:span text:style-name="T27_1">Registro<text:s/>que<text:s/>este<text:s/>vereador<text:s/>já<text:s/>passou<text:s/>pelo<text:s/>local<text:s/>e<text:s/>testemunhou<text:s/>que<text:s/>várias<text:s/>pessoas<text:s/>aguardavam<text:s/>a<text:s/>chegada<text:s/>do<text:s/>coletivo<text:s/>em<text:s/>pé,<text:s/>debaixo<text:s/>do<text:s/>sol<text:s/>e<text:s/>sem<text:s/>qualquer<text:s/>conforto.</text:span></text:p>
      <text:p text:style-name="P28"/>
      <text:p text:style-name="P29"><text:span text:style-name="T29_1">Ora,<text:s/>sabemos<text:s/>que<text:s/>o<text:s/>antigo<text:s/>abrigo<text:s/>não<text:s/>possuía<text:s/>uma<text:s/>estrutura<text:s/>adequada<text:s/>e<text:s/>que<text:s/>deveria<text:s/>ser<text:s/>substituído<text:s/>antes<text:s/>mesmo<text:s/>da<text:s/>mudança,<text:s/>porém<text:s/>transferir<text:s/>a<text:s/>parada<text:s/>de<text:s/>ônibus<text:s/>para<text:s/>outro<text:s/>lugar<text:s/>e<text:s/>não<text:s/>instalar<text:s/>um<text:s/>novo<text:s/>abrigo<text:s/>que<text:s/>consiga<text:s/>proteger<text:s/>os<text:s/>usuários<text:s/>da<text:s/>chuva<text:s/>ou<text:s/>sol<text:s/>e<text:s/>que<text:s/>possa<text:s/>oferecer<text:s/>conforto<text:s/>e<text:s/>segurança<text:s/>a<text:s/>todos<text:s/>é<text:s/>desrespeitar<text:s/>as<text:s/>pessoas<text:s/>e<text:s/>deixa-las<text:s/>à<text:s/>mercê<text:s/>dos<text:s/>riscos.<text:s/></text:span></text:p>
      <text:p text:style-name="P30"/>
      <text:p text:style-name="P31"><text:span text:style-name="T31_1">Portanto,<text:s/>apresento<text:s/>a</text:span><text:span text:style-name="T31_2">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31_3">solicitando<text:s/>que<text:s/>seja<text:s/>realizada<text:s/>a<text:s/>instalação<text:s/>de<text:s/>abrigo<text:s/>no<text:s/>ponto<text:s/>de<text:s/></text:span><text:span text:style-name="T31_4">ônibus<text:s/>situado<text:s/>na<text:s/>rua<text:s/>Doutor<text:s/>Décio<text:s/>Pereira<text:s/>de<text:s/>Queiroz<text:s/>Telles,<text:s/>defronte<text:s/>ao<text:s/>numeral<text:s/>388,<text:s/>bairro<text:s/>Jardim<text:s/>Paulista<text:s/>-<text:s/>Região<text:s/>Norte.</text:span></text:p>
      <text:p text:style-name="P32"/>
      <text:p text:style-name="P33"/>
      <text:p text:style-name="P34"/>
      <text:p text:style-name="P35"/>
      <text:p text:style-name="P36"><text:span text:style-name="T36_1">Sala<text:s/>das<text:s/>Sessões<text:s/>“VEREADOR<text:s/>SANTO<text:s/>RÓTOLLI”,<text:s/>em<text:s/>28<text:s/>de<text:s/>fevereiro<text:s/>de<text:s/>2025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ADEMIR<text:s/>SOUZA<text:s/>FLORETTI<text:s/>JUNIOR</text:span></text:p>
      <text:p text:style-name="P44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4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94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0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8:21:00</meta:creation-date>
    <dc:creator>Ademir</dc:creator>
    <dc:date>2025-02-28T18:21:00</dc:date>
    <meta:print-date>2025-02-28T18:28:34</meta:print-date>
    <meta:editing-cycles>2</meta:editing-cycles>
    <meta:document-statistic meta:page-count="2" meta:paragraph-count="5" meta:row-count="19" meta:word-count="427" meta:character-count="2734" meta:non-whitespace-character-count="2312"/>
    <meta:user-defined meta:name="AppVersion">15.0000</meta:user-defined>
  </office:meta>
</office:document-meta>
</file>