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/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/>
    </style:style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/>
    <style:style style:name="T17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92/2025</text:span><text:span text:style-name="T1_2">Indicação<text:s/>Nº<text:s/>192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/text:span><text:span text:style-name="T5_3"><text:s/></text:span><text:span text:style-name="T5_4">AUGUSTO<text:s/></text:span><text:span text:style-name="T5_5">BIANCHI,<text:s/>CRUZAMENTO<text:s/>COM<text:s/>A<text:s/>AVENIDA<text:s/>ALCINDO<text:s/>BARBOSA,<text:s/>BAIRRO<text:s/>PARQUE<text:s/>DA<text:s/>IMPRENSA<text:s/>-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7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</text:span><text:span text:style-name="T11_6">alização<text:s/>constatou<text:s/>que<text:s/>na<text:s/>referida<text:s/>rua<text:s/>existe<text:s/>um<text:s/>enorme<text:s/>buraco.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</text:span><text:span text:style-name="T17_2"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/text:span><text:span text:style-name="T17_4"><text:s/></text:span><text:span text:style-name="T17_5">seja<text:s/>realizada<text:s/>a<text:s/>operação<text:s/>tapa<text:s/>buracos<text:s/>no<text:s/>asfalto<text:s/>da</text:span><text:span text:style-name="T17_6"><text:s/></text:span><text:span text:style-name="T17_7">rua<text:s/>Augusto<text:s/>Bianchi,<text:s/>cruzamento<text:s/>com<text:s/>a<text:s/>Avenida<text:s/>Alcindo<text:s/>Barbo</text:span><text:span text:style-name="T17_8">sa,<text:s/>bairro<text:s/>Parque<text:s/>da<text:s/>Imprensa<text:s/>-<text:s/>Região<text:s/>Oes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28<text:s/>de<text:s/>fevereiro<text:s/>de<text:s/>2025.</text:span></text:p>
      <text:p text:style-name="P22"/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7_1">VEREADOR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8:42:00</meta:creation-date>
    <dc:creator>Ademir</dc:creator>
    <dc:date>2025-02-28T18:42:00</dc:date>
    <meta:print-date>2025-02-28T18:46:00</meta:print-date>
    <meta:editing-cycles>2</meta:editing-cycles>
    <meta:document-statistic meta:page-count="1" meta:paragraph-count="2" meta:row-count="9" meta:word-count="214" meta:character-count="1368" meta:non-whitespace-character-count="1156"/>
    <meta:user-defined meta:name="AppVersion">15.0000</meta:user-defined>
  </office:meta>
</office:document-meta>
</file>