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/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/>
    </style:style>
    <style:style style:name="T17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6" style:family="text"/>
    <style:style style:name="T17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8" style:family="text"/>
    <style:style style:name="T17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2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93/2025</text:span><text:span text:style-name="T1_2">Indicação<text:s/>Nº<text:s/>193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/text:span><text:span text:style-name="T5_3"><text:s/></text:span><text:span text:style-name="T5_4">JOSÉ<text:s/>DA<text:s/></text:span><text:span text:style-name="T5_5">CUNHA<text:s/>CLARO,<text:s/>BAIRRO<text:s/>PARQUE<text:s/>DA<text:s/>IMPRENSA<text:s/>-<text:s/>REGIÃO<text:s/>O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7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e<text:s/>na<text:s/>referida<text:s/>rua</text:span><text:span text:style-name="T11_6"><text:s/>existe<text:s/>um<text:s/>enorme<text:s/>buraco.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</text:span><text:span text:style-name="T17_2">Prefeito<text:s/>Municipal<text:s/>Dr.<text:s/>Paulo<text:s/>de<text:s/>Oliveira<text:s/>e<text:s/>Silva,<text:s/>juntamente<text:s/>com<text:s/>a<text:s/>Secretaria<text:s/>competente,<text:s/></text:span><text:span text:style-name="T17_3">solicitando<text:s/>que</text:span><text:span text:style-name="T17_4"><text:s/></text:span><text:span text:style-name="T17_5">seja<text:s/>realizada<text:s/>a<text:s/>operação<text:s/>tapa<text:s/>buracos<text:s/>no<text:s/>asfalto<text:s/>da</text:span><text:span text:style-name="T17_6"><text:s/></text:span><text:span text:style-name="T17_7">rua</text:span><text:span text:style-name="T17_8"><text:s/></text:span><text:span text:style-name="T17_9">José<text:s/>da<text:s/>Cunha<text:s/>Claro,<text:s/>bairro<text:s/>Parque<text:s/>da<text:s/>Imprensa<text:s/>-<text:s/>Região<text:s/>Oeste.</text:span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</text:span><text:span text:style-name="T22_2">ANTO<text:s/>RÓTOLLI”,<text:s/>em<text:s/>28<text:s/>de<text:s/>fevereiro<text:s/>de<text:s/>2025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ADEMIR<text:s/>SOUZA<text:s/>FLORETTI<text:s/>JUNIOR</text:span></text:p>
      <text:p text:style-name="P29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9_1">VEREADOR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8T18:57:00</meta:creation-date>
    <dc:creator>Ademir</dc:creator>
    <dc:date>2025-02-28T18:57:00</dc:date>
    <meta:print-date>2025-02-28T18:59:58</meta:print-date>
    <meta:editing-cycles>2</meta:editing-cycles>
    <meta:editing-duration>PT1M</meta:editing-duration>
    <meta:document-statistic meta:page-count="1" meta:paragraph-count="2" meta:row-count="9" meta:word-count="202" meta:character-count="1294" meta:non-whitespace-character-count="1094"/>
    <meta:user-defined meta:name="AppVersion">15.0000</meta:user-defined>
  </office:meta>
</office:document-meta>
</file>