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automatic-styles>
    <style:style style:name="P1" style:family="paragraph" style:parent-style-name="Standard" style:master-page-name="Standard">
      <style:paragraph-properties fo:break-before="page" fo:hyphenation-ladder-count="no-limit" style:page-number="1"/>
      <style:text-properties fo:hyphenate="false" fo:hyphenation-remain-char-count="2" fo:hyphenation-push-char-count="2"/>
    </style:style>
    <style:style style:name="T1_1" style:family="text">
      <style:text-properties fo:font-size="12pt" style:font-size-asian="12pt" style:font-size-complex="12pt" fo:font-weight="bold" style:font-weight-asian="bold"/>
    </style:style>
    <style:style style:name="T1_2" style:family="text">
      <style:text-properties fo:font-size="12pt" style:font-size-asian="12pt" style:font-size-complex="12pt" fo:font-weight="bold" style:font-weight-asian="bold"/>
    </style:style>
    <style:style style:name="P2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text-align="justify" fo:line-height="150%" fo:padding="0.035cm" fo:border-top="#000000 0.026cm solid" fo:border-bottom="#000000 0.026cm solid" fo:border-left="#000000 0.026cm solid" fo:border-right="#000000 0.026cm solid" fo:hyphenation-ladder-count="no-limit"/>
      <style:text-properties fo:hyphenate="false" fo:hyphenation-remain-char-count="2" fo:hyphenation-push-char-count="2"/>
    </style:style>
    <style:style style:name="T5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5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5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6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7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8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8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9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9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10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11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1_1" style:family="text" style:parent-style-name="Fonteparág.padrão">
      <style:text-properties fo:font-size="12pt" style:font-size-asian="12pt" style:font-size-complex="12pt"/>
    </style:style>
    <style:style style:name="T11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1_3" style:family="text" style:parent-style-name="Fonteparág.padrão">
      <style:text-properties fo:font-size="12pt" style:font-size-asian="12pt" style:font-size-complex="12pt"/>
    </style:style>
    <style:style style:name="T11_4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1_5" style:family="text" style:parent-style-name="Fonteparág.padrão">
      <style:text-properties fo:font-size="12pt" style:font-size-asian="12pt" style:font-size-complex="12pt"/>
    </style:style>
    <style:style style:name="T11_6" style:family="text" style:parent-style-name="Fonteparág.padrão">
      <style:text-properties fo:font-size="12pt" style:font-size-asian="12pt" style:font-size-complex="12pt"/>
    </style:style>
    <style:style style:name="P12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2_1" style:family="text">
      <style:text-properties fo:font-size="12pt" style:font-size-asian="12pt" style:font-size-complex="12pt"/>
    </style:style>
    <style:style style:name="P13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3_1" style:family="text">
      <style:text-properties fo:font-size="12pt" style:font-size-asian="12pt" style:font-size-complex="12pt"/>
    </style:style>
    <style:style style:name="P14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4_1" style:family="text">
      <style:text-properties fo:font-size="12pt" style:font-size-asian="12pt" style:font-size-complex="12pt"/>
    </style:style>
    <style:style style:name="P15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5_1" style:family="text">
      <style:text-properties fo:font-size="12pt" style:font-size-asian="12pt" style:font-size-complex="12pt"/>
    </style:style>
    <style:style style:name="P16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7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7_1" style:family="text" style:parent-style-name="Fonteparág.padrão">
      <style:text-properties fo:font-size="12pt" style:font-size-asian="12pt" style:font-size-complex="12pt"/>
    </style:style>
    <style:style style:name="T17_2" style:family="text" style:parent-style-name="Fonteparág.padrão">
      <style:text-properties fo:font-size="12pt" style:font-size-asian="12pt" style:font-size-complex="12pt"/>
    </style:style>
    <style:style style:name="T17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18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19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20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T20_1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T20_2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P21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2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3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4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24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25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FR1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5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26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</office:automatic-styles>
  <office:body>
    <office:text>
      <text:p text:style-name="P1"><text:span text:style-name="T1_1">Indicação<text:s/>Nº<text:s/>194/2025</text:span><text:span text:style-name="T1_2">Indicação<text:s/>Nº<text:s/>194/2025</text:span></text:p>
      <text:p text:style-name="P2"/>
      <text:p text:style-name="P3"/>
      <text:p text:style-name="P4"/>
      <text:p text:style-name="P5"><text:span text:style-name="T5_1">EMENTA:<text:s/></text:span><text:span text:style-name="T5_2">INDICO<text:s/>AO<text:s/>EXMO.<text:s/>SR.<text:s/>PREFEITO<text:s/>MUNICIPAL<text:s/>DR.<text:s/>PAULO<text:s/>DE<text:s/>OLIVEIRA<text:s/>E<text:s/>SILVA,<text:s/>POR<text:s/>INTERMÉDIO<text:s/>DA<text:s/>SECRETÁRIA<text:s/>COMPETENTE,<text:s/>QUE<text:s/>SEJA<text:s/>CONSTRUÍDO<text:s/>UMA<text:s/>RAMPA<text:s/>PARA<text:s/>ACESSIBILIDADE<text:s/>E<text:s/>ACESSO<text:s/>NA</text:span><text:span text:style-name="T5_3"><text:s/>ACADEMIA<text:s/>AO<text:s/>AR<text:s/>LIVRE<text:s/>INSTALADA<text:s/>NA<text:s/>PRAÇA<text:s/>JOSÉ<text:s/>BENEDITO<text:s/>DE<text:s/>MORAES<text:s/>(JOSÉ<text:s/>ROSA),<text:s/>BAIRRO<text:s/>JARDIM<text:s/>SILVANIA<text:s/>–<text:s/>REGIÃO<text:s/>NORTE.</text:span></text:p>
      <text:p text:style-name="P6"/>
      <text:p text:style-name="P7"/>
      <text:p text:style-name="P8"><text:span text:style-name="T8_1">SENHOR<text:s/>PRESIDENTE,</text:span></text:p>
      <text:p text:style-name="P9"><text:span text:style-name="T9_1">SENHORAS<text:s/>E<text:s/>SENHORES<text:s/>VEREADORES,</text:span></text:p>
      <text:p text:style-name="P10"/>
      <text:p text:style-name="P11"><text:span text:style-name="T11_1">Na<text:s/>data<text:s/>do<text:s/>dia<text:s/></text:span><text:span text:style-name="T11_2">27</text:span><text:span text:style-name="T11_3"><text:s/></text:span><text:span text:style-name="T11_4">de<text:s/>fevereiro<text:s/>de<text:s/>2025</text:span><text:span text:style-name="T11_5">,<text:s/>este<text:s/>vereador<text:s/>esteve<text:s/>no<text:s/>local<text:s/>da<text:s/>demanda<text:s/>e<text:s/>atr</text:span><text:span text:style-name="T11_6">avés<text:s/>do<text:s/>trabalho<text:s/>de<text:s/>fiscalização<text:s/>constatou<text:s/>que<text:s/>no<text:s/>local<text:s/>não<text:s/>existe<text:s/>uma<text:s/>rampa<text:s/>para<text:s/>acessibilidade<text:s/>e<text:s/>acesso<text:s/>na<text:s/>academia<text:s/>ao<text:s/>ar<text:s/>livre<text:s/>da<text:s/>praça<text:s/>José<text:s/>Rosa.</text:span></text:p>
      <text:p text:style-name="P12"><text:span text:style-name="T12_1">Recentemente<text:s/>foi<text:s/>instalado<text:s/>na<text:s/>referida<text:s/>praça<text:s/>uma<text:s/>academia<text:s/>ao<text:s/>ar<text:s/>livre,<text:s/>fruto<text:s/>do<text:s/>trabalho<text:s/>deste<text:s/>vereador<text:s/>junto<text:s/>ao<text:s/>Governo<text:s/>do<text:s/>Estado,<text:s/>através<text:s/>da<text:s/>Secretaria<text:s/>de<text:s/>Esportes<text:s/>do<text:s/>Estado<text:s/>de<text:s/>São<text:s/>Paulo.<text:s/></text:span></text:p>
      <text:p text:style-name="P13"><text:span text:style-name="T13_1">A<text:s/>academia<text:s/>é<text:s/>um<text:s/>instrumento<text:s/>de<text:s/>uso<text:s/>coletivo<text:s/>e<text:s/>usada<text:s/>por<text:s/>todos,<text:s/>e<text:s/>a<text:s/>pessoa<text:s/>com<text:s/>deficiência<text:s/>também<text:s/>tem<text:s/>o<text:s/>direito<text:s/>de<text:s/>usufruir<text:s/>do<text:s/>equipamento<text:s/>público.<text:s/></text:span></text:p>
      <text:p text:style-name="P14"><text:span text:style-name="T14_1">Destaca-se<text:s/>que<text:s/>na<text:s/>academia<text:s/>existem<text:s/>aparelhos<text:s/>adaptados<text:s/>para<text:s/>pessoas<text:s/>com<text:s/>deficiência,<text:s/>porém<text:s/>essas<text:s/>pessoas<text:s/>não<text:s/>conseguem<text:s/>acessar<text:s/>o<text:s/>espaço<text:s/>dos<text:s/>aparelhos<text:s/>pois<text:s/>não<text:s/>existe<text:s/>uma<text:s/>rampa<text:s/>de<text:s/>acesso.</text:span></text:p>
      <text:p text:style-name="P15"><text:span text:style-name="T15_1">Por<text:s/>isso<text:s/>sem<text:s/>a<text:s/>rampa<text:s/>o<text:s/>cadeirante<text:s/>tem<text:s/>dificuldades<text:s/>para<text:s/>chegar<text:s/>até<text:s/>os<text:s/>aparelhos,<text:s/>haja<text:s/>vista<text:s/>que<text:s/>a<text:s/>academia<text:s/>está<text:s/>instalada<text:s/>no<text:s/>centro<text:s/>da<text:s/>praça.</text:span></text:p>
      <text:p text:style-name="P16"/>
      <text:p text:style-name="P17"><text:span text:style-name="T17_1">Portanto,<text:s/>apresento<text:s/>a<text:s/>V.<text:s/>Exª.,<text:s/>nos<text:s/>termos<text:s/>do<text:s/>Art.<text:s/>160<text:s/>do<text:s/>Regimento<text:s/>Interno,<text:s/>a<text:s/>presente<text:s/>INDICAÇÃO<text:s/>a<text:s/>ser<text:s/>encaminhada<text:s/>ao<text:s/>Senhor<text:s/>Prefeito<text:s/>Municipal<text:s/>Paulo<text:s/>de<text:s/>Oliveira<text:s/>e<text:s/>Silva,<text:s/>juntamente<text:s/>com<text:s/>a<text:s/>Secretaria<text:s/></text:span><text:span text:style-name="T17_2">competente,<text:s/></text:span><text:span text:style-name="T17_3">solicitando<text:s/>que<text:s/>seja<text:s/>construído<text:s/>uma<text:s/>de<text:s/>rampa<text:s/>para<text:s/>acessibilidade<text:s/>e<text:s/>acesso<text:s/>na<text:s/>academia<text:s/>ao<text:s/>ar<text:s/>livre<text:s/>na<text:s/>praça<text:s/>José<text:s/>Benedito<text:s/>de<text:s/>Moraes<text:s/>(José<text:s/>Rosa),<text:s/>bairro<text:s/>Jardim<text:s/>Silvania<text:s/>–<text:s/>Região<text:s/>Norte.</text:span></text:p>
      <text:p text:style-name="P18"/>
      <text:p text:style-name="P19"/>
      <text:p text:style-name="P20"><text:span text:style-name="T20_1">Sala<text:s/>das<text:s/>Sessões<text:s/>“VEREADOR<text:s/>SANTO<text:s/>RÓTOLLI”,<text:s/>em<text:s/>28<text:s/>de<text:s/>feverei</text:span><text:span text:style-name="T20_2">ro<text:s/>de<text:s/>2025.</text:span></text:p>
      <text:p text:style-name="P21"/>
      <text:p text:style-name="P22"/>
      <text:p text:style-name="P23"/>
      <text:p text:style-name="P24"><text:span text:style-name="T24_1">ADEMIR<text:s/>SOUZA<text:s/>FLORETTI<text:s/>JUNIOR</text:span></text:p>
      <text:p text:style-name="P25"><draw:frame svg:x="6.126cm" svg:y="0.333cm" svg:width="3.916cm" svg:height="1.45cm" draw:style-name="FR1" text:anchor-type="char" draw:z-index="251649024"><draw:image xlink:href="Pictures/image1.png" xlink:type="simple" xlink:show="embed" xlink:actuate="onLoad"/></draw:frame><text:span text:style-name="T25_1">VEREADOR</text:span></text:p>
      <text:p text:style-name="P2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Fonteparág.padrão" style:family="text"/>
    <style:style style:name="Fonteparág.padrão0" style:family="text"/>
    <style:style style:name="Fonteparág.padrão00" style:family="text"/>
    <style:style style:name="Fonteparág.padrão000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body" style:family="paragraph" style:parent-style-name="Standard">
      <style:paragraph-properties fo:line-height="115%" fo:margin-bottom="0.247cm"/>
    </style:style>
    <style:style style:name="Lista" style:family="paragraph" style:parent-style-name="Textbody">
      <style:text-properties style:font-name-complex="Lucida Sans"/>
    </style:style>
    <style:style style:name="Legenda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HeaderandFooter" style:family="paragraph" style:parent-style-name="Standard"/>
    <style:style style:name="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odapé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contents" style:family="paragraph" style:parent-style-name="Standard"/>
    <style:style style:name="Númerodepágina" style:family="text" style:parent-style-name="Fonteparág.padrão000"/>
    <style:style style:name="Cabeçalho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Textodebalão" style:family="paragraph" style:parent-style-name="Normal">
      <style:text-properties style:font-name="Segoe UI" fo:font-size="9pt" style:font-size-asian="9pt" style:font-name-complex="Segoe UI" style:font-size-complex="9pt"/>
    </style:style>
    <style:style style:name="TextodebalãoChar" style:family="text" style:parent-style-name="Fonteparág.padrão">
      <style:text-properties style:font-name="Segoe UI" fo:font-size="9pt" style:font-name-asian="Times New Roman" style:font-size-asian="9pt" style:font-name-complex="Segoe UI" style:font-size-complex="9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0.58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1.413cm" style:dynamic-spacing="true"/>
      </style:footer-style>
    </style:page-layout>
    <style:style style:name="P1" style:family="paragraph" style:parent-style-name="Cabeçalho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Cabeçalho"/>
    <style:style style:name="FR2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margin-top="0cm" fo:margin-bottom="0cm" fo:margin-right="0.635cm"/>
    </style:style>
    <style:style style:name="FR3" style:family="graphic" style:parent-style-name="Standard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 style:parent-style-name="Fonteparág.padrão000">
      <style:text-properties style:font-name="Arial" fo:font-size="17pt" style:font-size-asian="17pt" fo:font-weight="bold" style:font-weight-asian="bold"/>
    </style:style>
    <style:style style:name="P5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6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7" style:family="paragraph" style:parent-style-name="Rodapé">
      <style:paragraph-properties fo:text-align="center"/>
    </style:style>
    <style:style style:name="T7_1" style:family="text" style:parent-style-name="Fonteparág.padrão000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251660288"><draw:text-box fo:min-height="0cm" fo:min-width="0cm"><text:p text:style-name="P2"/></draw:text-box></draw:frame><draw:frame svg:x="1.722cm" svg:y="1.279cm" svg:width="2.884cm" svg:height="2.087cm" draw:style-name="FR2" text:anchor-type="page" draw:z-index="251659264"><draw:text-box><text:p text:style-name="P3"><draw:frame svg:x="0cm" svg:y="0cm" svg:width="2.884cm" svg:height="2.09cm" draw:style-name="FR3" text:anchor-type="as-char" draw:z-index="0"><draw:image xlink:href="Pictures/image2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5-02-28T19:17:00</meta:creation-date>
    <dc:creator>Ademir</dc:creator>
    <dc:date>2025-02-28T19:17:00</dc:date>
    <meta:print-date>2025-02-28T19:23:08</meta:print-date>
    <meta:editing-cycles>2</meta:editing-cycles>
    <meta:document-statistic meta:page-count="1" meta:paragraph-count="3" meta:row-count="12" meta:word-count="276" meta:character-count="1767" meta:non-whitespace-character-count="1494"/>
    <meta:user-defined meta:name="AppVersion">15.0000</meta:user-defined>
  </office:meta>
</office:document-meta>
</file>