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17/2025</text:span><text:span text:style-name="T1_2">Indicação<text:s/>Nº<text:s/>217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</text:span><text:span text:style-name="T5_3">A<text:s/>A<text:s/>OPERAÇÃO<text:s/>TAPA<text:s/>BURACOS<text:s/>NA<text:s/>AVENIDA</text:span><text:span text:style-name="T5_4"><text:s/>DOUTOR<text:s/>JOÃO<text:s/></text:span><text:span text:style-name="T5_5">AVANCINI,<text:s/>CRUZAMENTO<text:s/>COM<text:s/>A<text:s/>RUA<text:s/>IRAPUÃ,<text:s/>BAIRRO<text:s/>MOGI<text:s/>MIRIM<text:s/>II<text:s/>-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07<text:s/>de<text:s/>março<text:s/>de<text:s/>2025</text:span><text:span text:style-name="T11_3">,<text:s/>este<text:s/>vereador<text:s/>esteve<text:s/>no<text:s/>local<text:s/>da<text:s/>demanda<text:s/>e<text:s/>através<text:s/>do<text:s/>trabalho<text:s/>de<text:s/>fiscalização<text:s/>constatou<text:s/>qu</text:span><text:span text:style-name="T11_4">e<text:s/>na<text:s/>referida<text:s/>rua<text:s/>existe<text:s/>um<text:s/>enorme<text:s/>buraco.<text:s/>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</text:span><text:span text:style-name="T17_2"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text:s/>seja<text:s/>realizada<text:s/>a<text:s/>operação<text:s/>tapa<text:s/>buracos<text:s/>no<text:s/>asfalto<text:s/>da<text:s/>Avenida<text:s/>Doutor<text:s/>J</text:span><text:span text:style-name="T17_4">oão<text:s/>Avancini,<text:s/>cruzamento<text:s/>com<text:s/>a<text:s/>R</text:span><text:span text:style-name="T17_5">ua<text:s/>Irapuã,<text:s/>bairro<text:s/>Mogi<text:s/>Miri</text:span><text:span text:style-name="T17_6">m<text:s/>II<text:s/>-<text:s/>Região<text:s/>Leste.</text:span></text:p>
      <text:p text:style-name="P18"/>
      <text:p text:style-name="P19"/>
      <text:p text:style-name="P20"><text:span text:style-name="T20_1">Sala<text:s/>das<text:s/>Sessões<text:s/>“VEREADOR<text:s/>SANTO<text:s/>RÓTOLLI”,<text:s/>em<text:s/>07<text:s/>de<text:s/>março<text:s/>de<text:s/>2025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25:00</meta:creation-date>
    <dc:creator>Ademir</dc:creator>
    <dc:date>2025-03-07T18:26:00</dc:date>
    <meta:print-date>2025-03-07T18:40:27</meta:print-date>
    <meta:editing-cycles>3</meta:editing-cycles>
    <meta:editing-duration>PT1M</meta:editing-duration>
    <meta:document-statistic meta:page-count="1" meta:paragraph-count="2" meta:row-count="9" meta:word-count="210" meta:character-count="1342" meta:non-whitespace-character-count="1134"/>
    <meta:user-defined meta:name="AppVersion">15.0000</meta:user-defined>
  </office:meta>
</office:document-meta>
</file>