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18/2025</text:span><text:span text:style-name="T1_2">Indicação<text:s/>Nº<text:s/>218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ROÇAGEM<text:s/>E<text:s/>LIMPEZA<text:s/>DO<text:s/>MATO<text:s/>ALTO<text:s/>DA<text:s/>ÁREA<text:s/>VERDE<text:s/>EXISTENTE<text:s/>ENTRE<text:s/>AS<text:s/>RUAS<text:s/>VEREADOR<text:s/>DANIEL<text:s/>MANARA<text:s/>E<text:s/>BENEDITO<text:s/>BRANCO<text:s/>DE<text:s/>ABREU,<text:s/>BAIRRO<text:s/>PARQUE<text:s/>DA<text:s/>IMPRENSA<text:s/>-<text:s/>REGIÃO<text:s/>O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27</text:span><text:span text:style-name="T10_3"><text:s/></text:span><text:span text:style-name="T10_4">de<text:s/>fevereiro<text:s/>de<text:s/>2025</text:span><text:span text:style-name="T10_5">,<text:s/>este<text:s/>vereador<text:s/>esteve<text:s/>no<text:s/>local<text:s/>da<text:s/>demanda<text:s/>e<text:s/>atr</text:span><text:span text:style-name="T10_6">avés<text:s/>do<text:s/>trabalho<text:s/>de<text:s/>fiscalização<text:s/>constatou<text:s/>que<text:s/>a<text:s/>área<text:s/>em<text:s/>questão<text:s/>se<text:s/>encontra<text:s/>completamente<text:s/>tomada<text:s/>pelo<text:s/>mato<text:s/>alto.<text:s/></text:span></text:p>
      <text:p text:style-name="P11"><text:span text:style-name="T11_1">Observa-se<text:s/>que<text:s/>com<text:s/>essa<text:s/>situação,<text:s/>o<text:s/>local<text:s/>se<text:s/>torna<text:s/>um<text:s/>lugar<text:s/>propício<text:s/>para<text:s/>a<text:s/>proliferação<text:s/>de<text:s/>bichos<text:s/>peçonhentos<text:s/>que<text:s/>acabam<text:s/>invadindo<text:s/>as<text:s/>casas<text:s/>ao<text:s/>entorno<text:s/>e<text:s/>consequentemente<text:s/>trazem<text:s/>riscos<text:s/>e<text:s/>transtornos<text:s/>para<text:s/>os<text:s/>moradores<text:s/>daquela<text:s/>localidade.<text:s/></text:span></text:p>
      <text:p text:style-name="P12"><text:span text:style-name="T12_1">Destaca-se<text:s/>que<text:s/>o<text:s/>mato<text:s/>alto<text:s/>pode<text:s/>ofuscar<text:s/>a<text:s/>visão<text:s/>dos<text:s/>motoristas<text:s/>que<text:s/>trafegam<text:s/>pelas<text:s/>vias<text:s/>próximas<text:s/>da<text:s/>área<text:s/>pública,<text:s/>o<text:s/>que<text:s/>fatalmente<text:s/>coloca<text:s/>em<text:s/>risco<text:s/>a<text:s/>vida<text:s/>de<text:s/>quem<text:s/>passa<text:s/>pelo<text:s/>local,<text:s/>podendo<text:s/>causar<text:s/>acidentes<text:s/>com<text:s/>danos<text:s/>materiais<text:s/>ou<text:s/>até<text:s/>ceifando<text:s/>a<text:s/>vida<text:s/>de<text:s/>alguém.</text:span></text:p>
      <text:p text:style-name="P13"><text:span text:style-name="T13_1">Além<text:s/>disso,<text:s/>devemos<text:s/>lembrar<text:s/>que<text:s/>na<text:s/>área<text:s/>indicada<text:s/>nesta<text:s/>propositura<text:s/>pode<text:s/>conter<text:s/>algum<text:s/>tipo<text:s/>de<text:s/>material<text:s/>que<text:s/>facilmente<text:s/>pode<text:s/>se<text:s/>tornar<text:s/>um<text:s/>ponto<text:s/>de<text:s/>criação<text:s/>do<text:s/>mosquito<text:s/>da<text:s/>dengue,<text:s/>o<text:s/>que<text:s/>certamente<text:s/>pode<text:s/>oferecer<text:s/>riscos<text:s/>à<text:s/>saúde<text:s/>da<text:s/>nossa<text:s/>população.<text:s/></text:span></text:p>
      <text:p text:style-name="P14"><text:span text:style-name="T14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,<text:s/>e<text:s/>cobra<text:s/>do<text:s/>Poder<text:s/>Público<text:s/>rápidas<text:s/>providências<text:s/>no<text:s/>que<text:s/>tange<text:s/>à<text:s/>limpeza<text:s/>da<text:s/>área<text:s/>pública.<text:s/></text:span></text:p>
      <text:p text:style-name="P15"/>
      <text:p text:style-name="P16"><text:span text:style-name="T16_1">Portanto,<text:s/>ap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</text:span><text:span text:style-name="T16_2">a<text:s/>competente,<text:s/></text:span><text:span text:style-name="T16_3">solicitando<text:s/>que<text:s/>seja<text:s/>realizado<text:s/>o<text:s/>serviço<text:s/>de<text:s/>limpeza<text:s/>e<text:s/>roçagem<text:s/>do<text:s/>mato<text:s/>alto<text:s/>da<text:s/>área<text:s/>verde<text:s/>existente<text:s/>entre<text:s/>as<text:s/>ruas<text:s/>Vereador<text:s/>Daniel<text:s/>Manara<text:s/>e<text:s/>Benedito<text:s/>Branco<text:s/>de<text:s/>Abreu,<text:s/>bairro<text:s/>Parque<text:s/>da<text:s/>Imprensa<text:s/>-<text:s/>Região<text:s/>Oeste.</text:span></text:p>
      <text:p text:style-name="P17"/>
      <text:p text:style-name="P18"/>
      <text:p text:style-name="P19"><text:span text:style-name="T19_1">Sala<text:s/>das<text:s/>Sessões<text:s/>“VEREADOR<text:s/>SANTO<text:s/>RÓ</text:span><text:span text:style-name="T19_2">TOLLI”,<text:s/>em<text:s/>07<text:s/>de<text:s/>março<text:s/>de<text:s/>2025.</text:span></text:p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2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</text:span><text:span text:style-name="T7_2">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07T18:30:00</meta:creation-date>
    <dc:creator>Ademir</dc:creator>
    <dc:date>2025-03-07T18:30:00</dc:date>
    <meta:print-date>2025-03-07T18:44:22</meta:print-date>
    <meta:editing-cycles>2</meta:editing-cycles>
    <meta:document-statistic meta:page-count="1" meta:paragraph-count="4" meta:row-count="14" meta:word-count="319" meta:character-count="2041" meta:non-whitespace-character-count="1726"/>
    <meta:user-defined meta:name="AppVersion">15.0000</meta:user-defined>
  </office:meta>
</office:document-meta>
</file>