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/>
    <style:style style:name="T17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19/2025</text:span><text:span text:style-name="T1_2">Indicação<text:s/>Nº<text:s/>219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text:s/>JOSÉ<text:s/>SURUR,</text:span><text:span text:style-name="T5_4"><text:s/>CRUZAMENTO<text:s/>COM<text:s/>A<text:s/>RUA<text:s/>DOUTOR<text:s/>DÉCIO<text:s/>PEREIRA<text:s/>DE<text:s/>QUEIROZ<text:s/>TELLES,<text:s/>BAIRRO<text:s/>JARDIM<text:s/>PAULISTA<text:s/>-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07<text:s/>de<text:s/>março<text:s/>de<text:s/>2025</text:span><text:span text:style-name="T11_3">,<text:s/>este<text:s/>vereador<text:s/>esteve<text:s/>no<text:s/>local<text:s/>da<text:s/>demanda<text:s/>e<text:s/>através<text:s/>do<text:s/>trabalho<text:s/>de<text:s/></text:span><text:span text:style-name="T11_4">fiscalização<text:s/>constatou<text:s/>que<text:s/>na<text:s/>referida<text:s/>rua<text:s/>existe<text:s/>um<text:s/>enorme<text:s/>buraco.<text:s/></text:span></text:p>
      <text:p text:style-name="P12"/>
      <text:p text:style-name="P13"><text:span text:style-name="T13_1"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4"/>
      <text:p text:style-name="P15"><text:span text:style-name="T15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</text:span><text:span text:style-name="T17_2">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7_3">solicitando<text:s/>que<text:s/>seja<text:s/>realizada<text:s/>a<text:s/>operação<text:s/>tapa<text:s/>buracos<text:s/>no<text:s/>asfalto<text:s/>da<text:s/>rua<text:s/>José<text:s/>Surur,<text:s/>cruzamento<text:s/>com<text:s/>a<text:s/>rua</text:span><text:span text:style-name="T17_4"><text:s/></text:span><text:span text:style-name="T17_5">Doutor<text:s/>Décio<text:s/>Per</text:span><text:span text:style-name="T17_6">eira<text:s/>de<text:s/>Queiroz<text:s/>Telles,<text:s/>bairro<text:s/>Jardim<text:s/>Paulista<text:s/>-<text:s/>Região<text:s/>Norte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07<text:s/>de<text:s/>março<text:s/>de<text:s/>2025.</text:span></text:p>
      <text:p text:style-name="P22"/>
      <text:p text:style-name="P23"/>
      <text:p text:style-name="P24"/>
      <text:p text:style-name="P25"><text:span text:style-name="T25_1">ADEMIR<text:s/>SOUZA<text:s/>FLORETTI<text:s/>JUNIOR</text:span></text:p>
      <text:p text:style-name="P26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6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07T18:37:00</meta:creation-date>
    <dc:creator>Ademir</dc:creator>
    <dc:date>2025-03-07T18:37:00</dc:date>
    <meta:print-date>2025-03-07T18:46:04</meta:print-date>
    <meta:editing-cycles>2</meta:editing-cycles>
    <meta:document-statistic meta:page-count="1" meta:paragraph-count="2" meta:row-count="9" meta:word-count="216" meta:character-count="1381" meta:non-whitespace-character-count="1167"/>
    <meta:user-defined meta:name="AppVersion">15.0000</meta:user-defined>
  </office:meta>
</office:document-meta>
</file>