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1.5pt" style:font-size-asian="11.5pt" style:font-size-complex="11.5pt" fo:font-weight="bold" style:font-weight-asian="bold"/>
    </style:style>
    <style:style style:name="T4_2" style:family="text" style:parent-style-name="Fonteparág.padrão000">
      <style:text-properties fo:font-size="11.5pt" style:font-size-asian="11.5pt" style:font-size-complex="11.5pt" fo:font-weight="bold" style:font-weight-asian="bold"/>
    </style:style>
    <style:style style:name="T4_3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T4_4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1.5pt" style:font-size-asian="11.5pt" style:font-size-complex="11.5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1.5pt" style:font-size-asian="11.5pt" style:font-size-complex="11.5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1.5pt" style:font-size-asian="11.5pt" style:font-size-complex="11.5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1.5pt" style:font-size-asian="11.5pt" style:font-size-complex="11.5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1.5pt" style:font-size-asian="11.5pt" style:font-size-complex="11.5pt"/>
    </style:style>
    <style:style style:name="T10_2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T10_3" style:family="text" style:parent-style-name="Fonteparág.padrão">
      <style:text-properties fo:font-size="11.5pt" style:font-size-asian="11.5pt" style:font-size-complex="11.5pt"/>
    </style:style>
    <style:style style:name="T10_4" style:family="text" style:parent-style-name="Fonteparág.padrão">
      <style:text-properties fo:font-size="11.5pt" style:font-size-asian="11.5pt" style:font-size-complex="11.5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1.5pt" style:font-size-asian="11.5pt" style:font-size-complex="11.5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1.5pt" style:font-size-asian="11.5pt" style:font-size-complex="11.5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1.5pt" style:font-size-asian="11.5pt" style:font-size-complex="11.5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1.5pt" style:font-size-asian="11.5pt" style:font-size-complex="11.5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1.5pt" style:font-size-asian="11.5pt" style:font-size-complex="11.5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1.5pt" style:font-size-asian="11.5pt" style:font-size-complex="11.5pt"/>
    </style:style>
    <style:style style:name="T17_2" style:family="text" style:parent-style-name="Fonteparág.padrão">
      <style:text-properties fo:font-size="11.5pt" style:font-size-asian="11.5pt" style:font-size-complex="11.5pt"/>
    </style:style>
    <style:style style:name="T17_3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T17_4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18" style:family="paragraph" style:parent-style-name="Normal">
      <style:paragraph-properties fo:line-height="150%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1.5pt" style:font-size-asian="11.5pt" style:font-name-complex="Arial" style:font-size-complex="11.5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1.5pt" style:font-size-asian="11.5pt" style:font-size-complex="11.5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1.5pt" style:font-size-asian="11.5pt" style:font-size-complex="11.5pt" fo:font-weight="bold" style:font-weight-asian="bold"/>
    </style:style>
  </office:automatic-styles>
  <office:body>
    <office:text>
      <text:p text:style-name="P1"><text:span text:style-name="T1_1">Indicação<text:s/>Nº<text:s/>220/2025</text:span><text:span text:style-name="T1_2">Indicação<text:s/>Nº<text:s/>220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O<text:s/>PASSEIO<text:s/></text:span><text:span text:style-name="T4_4">PÚBLICO<text:s/>E<text:s/>DA<text:s/>ÁREA<text:s/>PÚBLICA<text:s/>EXISTENTES<text:s/>AO<text:s/>LADO<text:s/>DO<text:s/>NIAS,<text:s/>BAIRRO<text:s/>MOGI<text:s/>MIRIM<text:s/>II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07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</text:span><text:span text:style-name="T10_4">ão<text:s/>constatou<text:s/>que<text:s/>o<text:s/>passeio<text:s/>público<text:s/>e<text:s/>a<text:s/>área<text:s/>pública<text:s/>objetos<text:s/>desta<text:s/>propositura<text:s/>se<text:s/>encontram<text:s/>completamente<text:s/>tomados<text:s/>pelo<text:s/>mato<text:s/>alto.<text:s/></text:span></text:p>
      <text:p text:style-name="P11"><text:span text:style-name="T11_1">Observa-se<text:s/>que<text:s/>o<text:s/>mato<text:s/>tem<text:s/>tomado<text:s/>conta<text:s/>de<text:s/>tudo,<text:s/>do<text:s/>passeio<text:s/>público,<text:s/>da<text:s/>quadra<text:s/>poliesportiva<text:s/>e<text:s/>de<text:s/>toda<text:s/>área<text:s/>verde<text:s/>do<text:s/>espaço.</text:span></text:p>
      <text:p text:style-name="P12"><text:span text:style-name="T12_1">Destaca-se<text:s/>que<text:s/>o<text:s/>problema<text:s/>do<text:s/>mato<text:s/>tem<text:s/>causado<text:s/>transtornos<text:s/>aos<text:s/>vizinhos<text:s/>e<text:s/>também<text:s/>para<text:s/>quem<text:s/>precisa<text:s/>utilizar<text:s/>a<text:s/>calçada.<text:s/>Além<text:s/>do<text:s/>mato<text:s/>alto<text:s/>essas<text:s/>áreas<text:s/>se<text:s/>tornaram<text:s/>pontos<text:s/>de<text:s/>descarte<text:s/>irregular<text:s/>de<text:s/>lixo,<text:s/>é<text:s/>assustador<text:s/>a<text:s/>quantidade<text:s/>de<text:s/>lixo<text:s/>espalhado<text:s/>por<text:s/>todo<text:s/>canto.</text:span></text:p>
      <text:p text:style-name="P13"><text:span text:style-name="T13_1">O<text:s/>acumulo<text:s/>de<text:s/>lixo<text:s/>pode<text:s/>proporcionar<text:s/>os<text:s/>surgimentos<text:s/>de<text:s/>ratos,<text:s/>baratas<text:s/>e<text:s/>bichos<text:s/>peçonhentos<text:s/>que<text:s/>invadem<text:s/>as<text:s/>casas<text:s/>próximas<text:s/>e<text:s/>consequentemente<text:s/>trazem<text:s/>riscos<text:s/>e<text:s/>transtornos<text:s/>para<text:s/>os<text:s/>moradores.</text:span></text:p>
      <text:p text:style-name="P14"><text:span text:style-name="T14_1">Além<text:s/>disso,<text:s/>devemos<text:s/>destacar<text:s/>que<text:s/>nas<text:s/>áreas<text:s/>indicadas<text:s/>nesta<text:s/>propositura<text:s/>certamente<text:s/>existem<text:s/>materiais<text:s/>que<text:s/>facilmente<text:s/>podem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/text:span></text:p>
      <text:p text:style-name="P15"><text:span text:style-name="T15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s<text:s/>espaços<text:s/>públicos.</text:span></text:p>
      <text:p text:style-name="P16"/>
      <text:p text:style-name="P17"><text:span text:style-name="T17_1">Portanto,<text:s/>apresento<text:s/>a<text:s/>V.<text:s/>Ex”.,<text:s/>nos<text:s/>termos<text:s/>do<text:s/>Art.<text:s/>160<text:s/>do<text:s/>Regimento<text:s/>Interno,<text:s/>a<text:s/>present</text:span><text:span text:style-name="T17_2">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7_3">solicitando<text:s/>que<text:s/>seja<text:s/>realizado<text:s/>o<text:s/>serviço<text:s/>de<text:s/>limpeza<text:s/>e<text:s/>roçagem<text:s/>do<text:s/>mato<text:s/>alto<text:s/>do<text:s/>passeio<text:s/>público<text:s/>e<text:s/>da<text:s/>área<text:s/>verde<text:s/>existentes<text:s/>ao<text:s/>la</text:span><text:span text:style-name="T17_4">do<text:s/>do<text:s/>NIAS,<text:s/>bairro<text:s/>Mogi<text:s/>Mirim<text:s/>II<text:s/>-<text:s/>Região<text:s/>Leste.</text:span></text:p>
      <text:p text:style-name="P18"/>
      <text:p text:style-name="P19"/>
      <text:p text:style-name="P20"><text:span text:style-name="T20_1">Sala<text:s/>das<text:s/>Sessões<text:s/>“VEREADOR<text:s/>SANTO<text:s/>RÓTOLLI”,<text:s/>em<text:s/>07<text:s/>de<text:s/>março<text:s/>de<text:s/>2025.</text:span></text:p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</text:span><text:span text:style-name="T4_2"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07T18:49:00</meta:creation-date>
    <dc:creator>Ademir</dc:creator>
    <dc:date>2025-03-07T18:49:00</dc:date>
    <meta:print-date>2025-03-07T18:51:37</meta:print-date>
    <meta:editing-cycles>2</meta:editing-cycles>
    <meta:document-statistic meta:page-count="2" meta:paragraph-count="4" meta:row-count="14" meta:word-count="332" meta:character-count="2123" meta:non-whitespace-character-count="1795"/>
    <meta:user-defined meta:name="AppVersion">15.0000</meta:user-defined>
  </office:meta>
</office:document-meta>
</file>