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1/2025</text:span><text:span text:style-name="T1_2">Indicação<text:s/>Nº<text:s/>221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</text:span><text:span text:style-name="T5_4">PROFESSORA<text:s/>LOURDES<text:s/>ALTAIR<text:s/>DA<text:s/>MATTA,<text:s/>BAIRRO<text:s/>JARDIM<text:s/>AEROCLUBE<text:s/>-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text:s/>fevereiro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</text:span><text:span text:style-name="T11_4">ue<text:s/>a<text:s/>referida<text:s/>praça<text:s/>objeto<text:s/>desta<text:s/>propositura<text:s/>se<text:s/>encontram<text:s/>completamente<text:s/>tomada<text:s/>pelo<text:s/>mato<text:s/>alto.<text:s/></text:span></text:p>
      <text:p text:style-name="P12"><text:span text:style-name="T12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/text:span></text:p>
      <text:p text:style-name="P13"><text:span text:style-name="T13_1">Além<text:s/>disso,<text:s/>devemos<text:s/>destacar<text:s/>que<text:s/>na<text:s/>área<text:s/>indicada<text:s/>nesta<text:s/>propositura<text:s/>certamente<text:s/>existe<text:s/>materiais<text:s/>que<text:s/>facilmente<text:s/>podem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/text:span></text:p>
      <text:p text:style-name="P15"/>
      <text:p text:style-name="P16"><text:span text:style-name="T16_1">Portanto,<text:s/>apresento<text:s/>a<text:s/>V.</text:span><text:span text:style-name="T16_2">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e<text:s/>roçagem<text:s/>do<text:s/></text:span><text:span text:style-name="T16_4">mato<text:s/>alto<text:s/>da<text:s/>praça<text:s/>Professora<text:s/>Lourdes<text:s/>Altair<text:s/>da<text:s/>Matta,<text:s/>bairro<text:s/>Jardim<text:s/>Aeroclube<text:s/>-<text:s/>Região<text:s/>Oes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07<text:s/>de<text:s/>março<text:s/>de<text:s/>2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54:00</meta:creation-date>
    <dc:creator>Ademir</dc:creator>
    <dc:date>2025-03-07T18:56:00</dc:date>
    <meta:print-date>2025-03-07T18:57:59</meta:print-date>
    <meta:editing-cycles>4</meta:editing-cycles>
    <meta:editing-duration>PT3M</meta:editing-duration>
    <meta:document-statistic meta:page-count="1" meta:paragraph-count="3" meta:row-count="11" meta:word-count="260" meta:character-count="1663" meta:non-whitespace-character-count="1406"/>
    <meta:user-defined meta:name="AppVersion">15.0000</meta:user-defined>
  </office:meta>
</office:document-meta>
</file>