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22/2025</text:span><text:span text:style-name="T1_2">Indicação<text:s/>Nº<text:s/>222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PRAÇA<text:s/></text:span><text:span text:style-name="T5_4">RODRIGO<text:s/>MAZON,<text:s/>BAIRRO<text:s/>JARDIM<text:s/>AEROCLUBE<text:s/>-<text:s/>REGIÃO<text:s/>O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7<text:s/>fevereiro<text:s/>de<text:s/>2025</text:span><text:span text:style-name="T11_3">,<text:s/>este<text:s/>vereador<text:s/>esteve<text:s/>no<text:s/>local<text:s/>da<text:s/>demanda<text:s/>e<text:s/>através<text:s/>do<text:s/>trabalho<text:s/>de<text:s/>fiscalização<text:s/>constatou<text:s/>que<text:s/>a<text:s/>referida<text:s/>praça<text:s/>o</text:span><text:span text:style-name="T11_4">bjeto<text:s/>desta<text:s/>propositura<text:s/>se<text:s/>encontram<text:s/>completamente<text:s/>tomada<text:s/>pelo<text:s/>mato<text:s/>alto.<text:s/></text:span></text:p>
      <text:p text:style-name="P12"><text:span text:style-name="T12_1">Observa-se<text:s/>que<text:s/>o<text:s/>mato<text:s/>tem<text:s/>tomado<text:s/>conta<text:s/>de<text:s/>tudo<text:s/>e<text:s/>se<text:s/>espalhado<text:s/>por<text:s/>toda<text:s/>a<text:s/>área<text:s/>da<text:s/>praça,<text:s/>deixando<text:s/>o<text:s/>local<text:s/>inacessível<text:s/>e<text:s/>sem<text:s/>condições<text:s/>de<text:s/>ser<text:s/>usado<text:s/>pela<text:s/>população.</text:span></text:p>
      <text:p text:style-name="P13"><text:span text:style-name="T13_1"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/text:span></text:p>
      <text:p text:style-name="P14"><text:span text:style-name="T14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/text:span></text:p>
      <text:p text:style-name="P15"/>
      <text:p text:style-name="P16"><text:span text:style-name="T16_1">Portanto,<text:s/>apresento<text:s/>a<text:s/>V.<text:s/>Ex”.,<text:s/>nos<text:s/>term</text:span><text:span text:style-name="T16_2">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3">solicitando<text:s/>que<text:s/>seja<text:s/>realizado<text:s/>o<text:s/>serviço<text:s/>de<text:s/>limpeza<text:s/>e<text:s/>roçagem<text:s/>do<text:s/>mato<text:s/>alto<text:s/>da<text:s/>pr</text:span><text:span text:style-name="T16_4">aça<text:s/>Rodrigo<text:s/>Mazon,<text:s/>bairro<text:s/>Jardim<text:s/>Aeroclube<text:s/>-<text:s/>Região<text:s/>Oeste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07<text:s/>de<text:s/>março<text:s/>de<text:s/>2025.</text:span></text:p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/text:span><text:span text:style-name="T7_2">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07T18:58:00</meta:creation-date>
    <dc:creator>Ademir</dc:creator>
    <dc:date>2025-03-07T18:58:00</dc:date>
    <meta:print-date>2025-03-07T19:00:38</meta:print-date>
    <meta:editing-cycles>2</meta:editing-cycles>
    <meta:document-statistic meta:page-count="1" meta:paragraph-count="3" meta:row-count="11" meta:word-count="253" meta:character-count="1620" meta:non-whitespace-character-count="1370"/>
    <meta:user-defined meta:name="AppVersion">15.0000</meta:user-defined>
  </office:meta>
</office:document-meta>
</file>