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hyphenation-ladder-count="no-limit" style:page-number="3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4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_2" style:family="text" style:parent-style-name="Fonteparág.padrão000">
      <style:text-properties fo:font-size="14pt" style:font-size-asian="14pt" style:font-size-complex="14pt" fo:font-weight="bold" style:font-weight-asian="bold"/>
    </style:style>
    <style:style style:name="T4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4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4_5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4_6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0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0_1" style:family="text" style:parent-style-name="Fonteparág.padrão">
      <style:text-properties fo:font-size="12pt" style:font-size-asian="12pt" style:font-size-complex="12pt"/>
    </style:style>
    <style:style style:name="T10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3" style:family="text" style:parent-style-name="Fonteparág.padrão">
      <style:text-properties fo:font-size="12pt" style:font-size-asian="12pt" style:font-size-complex="12pt"/>
    </style:style>
    <style:style style:name="T10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5" style:family="text" style:parent-style-name="Fonteparág.padrão">
      <style:text-properties fo:font-size="12pt" style:font-size-asian="12pt" style:font-size-complex="12pt"/>
    </style:style>
    <style:style style:name="T10_6" style:family="text" style:parent-style-name="Fonteparág.padrão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1_1" style:family="text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4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4_1" style:family="text" style:parent-style-name="Fonteparág.padrão">
      <style:text-properties fo:font-size="12pt" style:font-size-asian="12pt" style:font-size-complex="12pt"/>
    </style:style>
    <style:style style:name="T14_2" style:family="text" style:parent-style-name="Fonteparág.padrão">
      <style:text-properties fo:font-size="12pt" style:font-size-asian="12pt" style:font-size-complex="12pt"/>
    </style:style>
    <style:style style:name="T14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4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5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P16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7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8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8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1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3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4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223/2025</text:span><text:span text:style-name="T1_2">Indicação<text:s/>Nº<text:s/>223/2025</text:span></text:p>
      <text:p text:style-name="P2"/>
      <text:p text:style-name="P3"/>
      <text:p text:style-name="P4"><text:span text:style-name="T4_1">EMENTA:</text:span><text:span text:style-name="T4_2"><text:s/></text:span><text:span text:style-name="T4_3">INDICO<text:s/>AO<text:s/>EXMO.<text:s/>SR.<text:s/>PREFEITO<text:s/>MUNICIPAL<text:s/>DR.<text:s/>PAULO<text:s/>DE<text:s/>OLIVEIRA<text:s/>E<text:s/></text:span><text:span text:style-name="T4_4">SILVA,<text:s/>POR<text:s/>INTERMÉDIO<text:s/>DA<text:s/>SECRETA</text:span><text:span text:style-name="T4_5">RIA<text:s/>COMPETENTE,<text:s/>A<text:s/>REALIZAÇÃO<text:s/>DE<text:s/>ROÇAGEM<text:s/>E<text:s/>LIMPEZA<text:s/>DO<text:s/>MATO<text:s/>ALTO<text:s/>DO<text:s/>CANTEIRO<text:s/>CE</text:span><text:span text:style-name="T4_6">NTRAL<text:s/>DA<text:s/>RODOVIA<text:s/>ÉLZIO<text:s/>MARIOTONI<text:s/>(TRECHO<text:s/>DOS<text:s/>RETORNOS<text:s/>E<text:s/>ACESSO<text:s/>AO<text:s/>BAIRRO),<text:s/>PARQUE<text:s/>DAS<text:s/>LARAJEIRAS<text:s/>-<text:s/>REGIÃO<text:s/>LESTE.</text:span></text:p>
      <text:p text:style-name="P5"/>
      <text:p text:style-name="P6"/>
      <text:p text:style-name="P7"><text:span text:style-name="T7_1">SENHOR<text:s/>PRESIDENTE,</text:span></text:p>
      <text:p text:style-name="P8"><text:span text:style-name="T8_1">SENHORAS<text:s/>E<text:s/>SENHORES<text:s/>VEREADORES,</text:span></text:p>
      <text:p text:style-name="P9"/>
      <text:p text:style-name="P10"><text:span text:style-name="T10_1">Na<text:s/>data<text:s/>do<text:s/>dia<text:s/></text:span><text:span text:style-name="T10_2">07</text:span><text:span text:style-name="T10_3"><text:s/></text:span><text:span text:style-name="T10_4">de<text:s/>março<text:s/>de<text:s/>2025</text:span><text:span text:style-name="T10_5">,<text:s/>este<text:s/>vereador<text:s/>esteve<text:s/>no<text:s/>local<text:s/>da<text:s/>demanda<text:s/>e<text:s/>através<text:s/>do<text:s/></text:span><text:span text:style-name="T10_6">trabalho<text:s/>de<text:s/>fiscalização<text:s/>constatou<text:s/>que<text:s/>o<text:s/>canteiro<text:s/>central<text:s/>da<text:s/>mencionada<text:s/>rodovia<text:s/>se<text:s/>encontra<text:s/>completamente<text:s/>tomado<text:s/>pelo<text:s/>mato.</text:span></text:p>
      <text:p text:style-name="P11"><text:span text:style-name="T11_1">O<text:s/>mato<text:s/>alto<text:s/>no<text:s/>canteiro<text:s/>central<text:s/>da<text:s/>referida<text:s/>rodovia<text:s/>tem<text:s/>causado<text:s/>transtornos<text:s/>para<text:s/>quem<text:s/>passa<text:s/>pelo<text:s/>trecho<text:s/>ou<text:s/>precisa<text:s/>sair<text:s/>do<text:s/>bairro<text:s/>utilizando<text:s/>os<text:s/>retornos<text:s/>que<text:s/>dão<text:s/>acesso<text:s/>à<text:s/>rodovia<text:s/>Élzio<text:s/>Mariotoni.<text:s/>O<text:s/>mato<text:s/>dificulta<text:s/>a<text:s/>visão<text:s/>dos<text:s/>motoristas<text:s/>que<text:s/>precisam<text:s/>cruzar<text:s/>a<text:s/>via<text:s/>para<text:s/>seguir<text:s/>sentido<text:s/>bairro/centro.</text:span></text:p>
      <text:p text:style-name="P12"><text:span text:style-name="T12_1">Com<text:s/>o<text:s/>mato<text:s/>alto<text:s/>quem<text:s/>precisa<text:s/>acessar<text:s/>o<text:s/>retorno<text:s/>da<text:s/>via<text:s/>não<text:s/>consegue<text:s/>ter<text:s/>uma<text:s/>visão<text:s/>limpa<text:s/>para<text:s/>enxergar<text:s/>se<text:s/>há<text:s/>ou<text:s/>não<text:s/>veículos<text:s/>passando<text:s/>pela<text:s/>rodovia.<text:s/>Com<text:s/>a<text:s/>visão<text:s/>comprometida<text:s/>o<text:s/>motorista<text:s/>se<text:s/>arrisca<text:s/>ao<text:s/>cruzar<text:s/>a<text:s/>via,<text:s/>o<text:s/>que<text:s/>fatalmente<text:s/>pode<text:s/>provocar<text:s/>acidentes<text:s/>e<text:s/>mais<text:s/>do<text:s/>que<text:s/>danos<text:s/>materiais<text:s/>pode<text:s/>ceifar<text:s/>a<text:s/>vida<text:s/>de<text:s/>alguém.</text:span></text:p>
      <text:p text:style-name="P13"/>
      <text:p text:style-name="P14"><text:span text:style-name="T14_1">Portanto,<text:s/>apresento<text:s/>a<text:s/>V.</text:span><text:span text:style-name="T14_2"><text:s/>Exª.,<text:s/>nos<text:s/>termos<text:s/>do<text:s/>Art.<text:s/>160<text:s/>do<text:s/>Regimento<text:s/>Interno,<text:s/>a<text:s/>presente<text:s/>INDICAÇÃO<text:s/>a<text:s/>ser<text:s/>encaminhada<text:s/>ao<text:s/>Senhor<text:s/>Prefeito<text:s/>Municipal<text:s/>Paulo<text:s/>de<text:s/>Oliveira<text:s/>e<text:s/>Silva,<text:s/>juntamente<text:s/>com<text:s/>a<text:s/>Secretaria<text:s/>competente,<text:s/></text:span><text:span text:style-name="T14_3">solicitando<text:s/>que<text:s/>seja<text:s/>realizado<text:s/>o<text:s/>serviço<text:s/>de<text:s/>limpeza<text:s/>do<text:s/>mato<text:s/>alto<text:s/>do<text:s/>c</text:span><text:span text:style-name="T14_4">anteiro<text:s/>central<text:s/>da<text:s/>Rodovia<text:s/>Élzio<text:s/>Mariotoni<text:s/>(trecho<text:s/>dos<text:s/>retornos<text:s/>e<text:s/>acesso<text:s/>ao<text:s/>bairro),<text:s/>Parque<text:s/>das<text:s/>Laranjeiras<text:s/>–<text:s/>Região<text:s/>Norte.</text:span></text:p>
      <text:p text:style-name="P15"/>
      <text:p text:style-name="P16"/>
      <text:p text:style-name="P17"/>
      <text:p text:style-name="P18"><text:span text:style-name="T18_1">Sala<text:s/>das<text:s/>Sessões<text:s/>“VEREADOR<text:s/>SANTO<text:s/>RÓTOLLI”,<text:s/>em<text:s/>07<text:s/>de<text:s/>março<text:s/>de<text:s/>2025.</text:span></text:p>
      <text:p text:style-name="P19"/>
      <text:p text:style-name="P20"/>
      <text:p text:style-name="P21"/>
      <text:p text:style-name="P22"/>
      <text:p text:style-name="P23"><text:span text:style-name="T23_1">ADEMIR<text:s/>SOUZA<text:s/>FLORETTI<text:s/>JUNIOR</text:span></text:p>
      <text:p text:style-name="P24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24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58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41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/text:span><text:span text:style-name="T7_2"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3-07T18:09:00</meta:creation-date>
    <dc:creator>Ademir</dc:creator>
    <dc:date>2025-03-07T19:02:00</dc:date>
    <meta:print-date>2025-03-07T19:03:26</meta:print-date>
    <meta:editing-cycles>3</meta:editing-cycles>
    <meta:editing-duration>PT18M</meta:editing-duration>
    <meta:document-statistic meta:page-count="1" meta:paragraph-count="3" meta:row-count="11" meta:word-count="264" meta:character-count="1687" meta:non-whitespace-character-count="1426"/>
    <meta:user-defined meta:name="AppVersion">15.0000</meta:user-defined>
  </office:meta>
</office:document-meta>
</file>