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">
      <style:text-properties fo:font-size="12pt" style:font-size-asian="12pt" style:font-size-complex="12pt"/>
    </style:style>
    <style:style style:name="T21_2" style:family="text" style:parent-style-name="Fonteparág.padrão">
      <style:text-properties fo:font-size="12pt" style:font-size-asian="12pt" style:font-size-complex="12pt"/>
    </style:style>
    <style:style style:name="T2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1_5" style:family="text" style:parent-style-name="Fonteparág.padrão">
      <style:text-properties fo:font-weight="bold" style:font-weight-asian="bold"/>
    </style:style>
    <style:style style:name="T21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32/2025</text:span><text:span text:style-name="T1_2">Indicação<text:s/>Nº<text:s/>232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RIVADO,<text:s/>BEM<text:s/>COMO<text:s/>A<text:s/>PODA<text:s/>OU<text:s/>ERRADICAÇÃO<text:s/>DE<text:s/>UMA<text:s/>ÁRVORE<text:s/>SITUADA<text:s/>NA<text:s/>RUA<text:s/>SERGIPE,<text:s/>DEFRONTE<text:s/>AO<text:s/>NUMERAL<text:s/>57,<text:s/>BAIRRO<text:s/>SAÚDE<text:s/>–<text:s/>REGIÃO<text:s/>O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27</text:span><text:span text:style-name="T10_3"><text:s/></text:span><text:span text:style-name="T10_4">de<text:s/>fevereiro<text:s/>de<text:s/>2025</text:span><text:span text:style-name="T10_5">,<text:s/>este<text:s/>vereado</text:span><text:span text:style-name="T10_6">r<text:s/>esteve<text:s/>no<text:s/>local<text:s/>da<text:s/>demanda<text:s/>e<text:s/>através<text:s/>do<text:s/>trabalho<text:s/>de<text:s/>fiscalização<text:s/>constatou<text:s/>que<text:s/>a<text:s/>referida<text:s/>árvore<text:s/>apresenta<text:s/>sinais<text:s/>de<text:s/>risco<text:s/>de<text:s/>queda,<text:s/>oferecendo<text:s/>perigo<text:s/>aos<text:s/>moradores,<text:s/>pedestres<text:s/>e<text:s/>munícipes.<text:s/></text:span></text:p>
      <text:p text:style-name="P11"><text:span text:style-name="T11_1">Visando<text:s/>evitar<text:s/>um<text:s/>possível<text:s/>acidente<text:s/>que<text:s/>possa<text:s/>vitimar<text:s/>alguém<text:s/>ou<text:s/>até<text:s/>mesmo<text:s/>causar<text:s/>dano<text:s/>patrimonial,<text:s/>bem<text:s/>como<text:s/>agir<text:s/>de<text:s/>forma<text:s/>preventiva<text:s/>e<text:s/>cautelosa,<text:s/>este<text:s/>vereador<text:s/>foi<text:s/>procurado<text:s/>por<text:s/>munícipes<text:s/>residentes<text:s/>próximos<text:s/>do<text:s/>local<text:s/>indicado<text:s/>que<text:s/>externaram<text:s/>suas<text:s/>preocupações<text:s/>com<text:s/>a<text:s/>condição<text:s/>do<text:s/>indivíduo<text:s/>arbóreo.</text:span></text:p>
      <text:p text:style-name="P12"><text:span text:style-name="T12_1">Objetivando<text:s/>entender<text:s/>melhor<text:s/>e<text:s/>possuir<text:s/>mais<text:s/>informações<text:s/>sobre<text:s/>o<text:s/>caso<text:s/>me<text:s/>desloquei<text:s/>até<text:s/>o<text:s/>local<text:s/>para<text:s/>checar<text:s/>a<text:s/>veracidade<text:s/>das<text:s/>informações<text:s/>e<text:s/>principalmente<text:s/>verificar<text:s/>a<text:s/>real<text:s/>situação<text:s/>em<text:s/>que<text:s/>se<text:s/>encontrava<text:s/>a<text:s/>árvore.</text:span></text:p>
      <text:p text:style-name="P13"><text:span text:style-name="T13_1">Durante<text:s/>a<text:s/>visita<text:s/>pude<text:s/>observar<text:s/>que<text:s/>a<text:s/>árvore<text:s/>possui<text:s/>um<text:s/>enorme<text:s/>buraco<text:s/>bem<text:s/>no<text:s/>centro<text:s/>do<text:s/>tronco<text:s/>e<text:s/>olhando<text:s/>de<text:s/>cima<text:s/>para<text:s/>baixo<text:s/>é<text:s/>possível<text:s/>perceber<text:s/>que<text:s/>por<text:s/>dentro<text:s/>está<text:s/>totalmente<text:s/>oco.<text:s/></text:span></text:p>
      <text:p text:style-name="P14"><text:span text:style-name="T14_1">É<text:s/>importante<text:s/>ressaltar<text:s/>que<text:s/>próximo<text:s/>ao<text:s/>local,<text:s/>existe<text:s/>instalado<text:s/>uma<text:s/>unidade<text:s/>de<text:s/>atendimento<text:s/>para<text:s/>crianças<text:s/>que<text:s/>possuem<text:s/>Transtorno<text:s/>do<text:s/>Espectro<text:s/>Autista<text:s/>(TEA),<text:s/>razão<text:s/>pela<text:s/>qual<text:s/>a<text:s/>preocupação<text:s/>deste<text:s/>vereador<text:s/>aumenta<text:s/>ainda<text:s/>mais,<text:s/>haja<text:s/>vista,<text:s/>que<text:s/>pais<text:s/>e<text:s/>crianças<text:s/>transitam<text:s/>pelo<text:s/>local<text:s/>diariamente,<text:s/>passando<text:s/>na<text:s/>calçada<text:s/>que<text:s/>a<text:s/>árvore<text:s/>se<text:s/>encontra.<text:s/>Afim<text:s/>de<text:s/>preservarmos<text:s/>vidas<text:s/>e<text:s/>evitarmos<text:s/>possíveis<text:s/>acidentes,<text:s/>uma<text:s/>intervenção<text:s/>e<text:s/>providência<text:s/>por<text:s/>parte<text:s/>do<text:s/>órgão<text:s/>responsável<text:s/>precisa<text:s/>acontecer<text:s/>o<text:s/>mais<text:s/>rápido<text:s/>possível.</text:span></text:p>
      <text:p text:style-name="P15"><text:span text:style-name="T15_1">Importante<text:s/>registrar<text:s/>que<text:s/>este<text:s/>vereador<text:s/>não<text:s/>é<text:s/>um<text:s/>especialista<text:s/>no<text:s/>assunto,<text:s/>porém<text:s/>o<text:s/>problema<text:s/>relatado<text:s/>acima<text:s/>é<text:s/>de<text:s/>fácil<text:s/>identificação.<text:s/></text:span></text:p>
      <text:p text:style-name="P16"><text:span text:style-name="T16_1">No<text:s/>entanto,<text:s/>a<text:s/>vistoria<text:s/>e<text:s/>avaliação<text:s/>de<text:s/>um<text:s/>técnico<text:s/>da<text:s/>área<text:s/>é<text:s/>imprescindível<text:s/>para<text:s/>se<text:s/>chegar<text:s/>a<text:s/>um<text:s/>diagnóstico<text:s/>certeiro<text:s/>e<text:s/>conclusivo.<text:s/></text:span></text:p>
      <text:p text:style-name="P17"><text:span text:style-name="T17_1">Seguirá<text:s/>em<text:s/>anexo<text:s/>ao<text:s/>documento<text:s/>algumas<text:s/>fotos<text:s/>tiradas<text:s/>por<text:s/>este<text:s/>vereador<text:s/>que<text:s/>comprovam<text:s/>os<text:s/>fatos<text:s/>narrados<text:s/>acima.</text:span></text:p>
      <text:p text:style-name="P18"/>
      <text:p text:style-name="P19"/>
      <text:p text:style-name="P20"/>
      <text:p text:style-name="P21"><text:span text:style-name="T21_1">Portanto,<text:s/>apresento<text:s/>a<text:s/>V.<text:s/>Exª.,<text:s/>nos<text:s/>termos<text:s/>do<text:s/>A</text:span><text:span text:style-name="T21_2">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1_3">solicitando<text:s/>que<text:s/>seja<text:s/>realizada<text:s/>análise<text:s/>de<text:s/>risco<text:s/>de<text:s/>queda<text:s/>e<text:s/>possibilidades<text:s/>de<text:s/>danos<text:s/>ao<text:s/>patri</text:span><text:span text:style-name="T21_4">mônio<text:s/>público<text:s/>e<text:s/>privado,<text:s/>bem<text:s/>como<text:s/>a<text:s/>poda<text:s/>ou<text:s/>erradicação<text:s/>de</text:span><text:span text:style-name="T21_5"><text:s/></text:span><text:span text:style-name="T21_6">uma<text:s/>árvore<text:s/>situada<text:s/>na<text:s/>rua<text:s/>Sergipe,<text:s/>defronte<text:s/>ao<text:s/>numeral<text:s/>57,<text:s/>bairro<text:s/>Saúde<text:s/>–<text:s/>Região<text:s/>Oeste.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14<text:s/>de<text:s/>março<text:s/>de<text:s/>2025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4T15:27:00</meta:creation-date>
    <dc:creator>Ademir</dc:creator>
    <dc:date>2025-03-14T15:27:00</dc:date>
    <meta:print-date>2025-03-14T15:29:41</meta:print-date>
    <meta:editing-cycles>2</meta:editing-cycles>
    <meta:editing-duration>PT1M</meta:editing-duration>
    <meta:document-statistic meta:page-count="2" meta:paragraph-count="5" meta:row-count="19" meta:word-count="429" meta:character-count="2741" meta:non-whitespace-character-count="2317"/>
    <meta:user-defined meta:name="AppVersion">15.0000</meta:user-defined>
  </office:meta>
</office:document-meta>
</file>