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5" style:family="text" style:parent-style-name="Fonteparág.padrão">
      <style:text-properties fo:font-size="12pt" style:font-size-asian="12pt" style:font-size-complex="12pt"/>
    </style:style>
    <style:style style:name="T13_6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">
      <style:text-properties fo:font-size="12pt" style:font-size-asian="12pt" style:font-size-complex="12pt"/>
    </style:style>
    <style:style style:name="T29_2" style:family="text" style:parent-style-name="Fonteparág.padrão">
      <style:text-properties fo:font-size="12pt" style:font-size-asian="12pt" style:font-size-complex="12pt"/>
    </style:style>
    <style:style style:name="T2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30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5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33/2025</text:span><text:span text:style-name="T1_2">Indicação<text:s/>Nº<text:s/>233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PODA<text:s/>DE<text:s/>GALHOS<text:s/>DAS<text:s/>ÁRVORES<text:s/>SITUADAS<text:s/>NA<text:s/>RUA<text:s/>FRANCISCO<text:s/>PARRA<text:s/>HERNANDES,<text:s/>(TRECHO<text:s/>DO<text:s/>CCI),<text:s/>BAIRRO<text:s/>JARDIM<text:s/>SILVANIA<text:s/>–<text:s/>REGIÃO<text:s/>NOR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/>
      <text:p text:style-name="P13"><text:span text:style-name="T13_1">Na<text:s/>data<text:s/>do<text:s/>dia<text:s/></text:span><text:span text:style-name="T13_2">14</text:span><text:span text:style-name="T13_3"><text:s/></text:span><text:span text:style-name="T13_4">de<text:s/>março<text:s/>de<text:s/>2025</text:span><text:span text:style-name="T13_5">,<text:s/>este<text:s/>vereador<text:s/>esteve<text:s/>no<text:s/>local<text:s/>da<text:s/>demanda<text:s/>e<text:s/>através<text:s/>do<text:s/>trabalho<text:s/>de<text:s/>fiscalização<text:s/>const</text:span><text:span text:style-name="T13_6">atou<text:s/>que<text:s/>os<text:s/>galhos<text:s/>das<text:s/>referidas<text:s/>árvores<text:s/>se<text:s/>encontram<text:s/>invadindo<text:s/>o<text:s/>espaço<text:s/>da<text:s/>rua<text:s/>e<text:s/>obstruindo<text:s/>a<text:s/>iluminação<text:s/>pública.</text:span></text:p>
      <text:p text:style-name="P14"/>
      <text:p text:style-name="P15"><text:span text:style-name="T15_1">As<text:s/>árvores<text:s/>estão<text:s/>plantadas<text:s/>na<text:s/>área<text:s/>verde<text:s/>do<text:s/>CCI,<text:s/>porém<text:s/>seus<text:s/>galhos<text:s/>já<text:s/>ultrapassaram<text:s/>a<text:s/>cerca<text:s/>e<text:s/>seguem<text:s/>crescendo<text:s/>em<text:s/>direção<text:s/>à<text:s/>rua,<text:s/>encobrindo<text:s/>os<text:s/>braços<text:s/>de<text:s/>iluminação<text:s/>dos<text:s/>postes.<text:s/></text:span></text:p>
      <text:p text:style-name="P16"/>
      <text:p text:style-name="P17"><text:span text:style-name="T17_1">Alguns<text:s/>galhos<text:s/>já<text:s/>estão<text:s/>sobre<text:s/>os<text:s/>fios<text:s/>e<text:s/>lâmpadas,<text:s/>podendo<text:s/>causar<text:s/>sérios<text:s/>problemas<text:s/>como<text:s/>por<text:s/>exemplo<text:s/>o<text:s/>rompimento<text:s/>da<text:s/>fiação<text:s/>tornando<text:s/>o<text:s/>trecho<text:s/>totalmente<text:s/>escuro.</text:span></text:p>
      <text:p text:style-name="P18"/>
      <text:p text:style-name="P19"><text:span text:style-name="T19_1">Registra-se<text:s/>que<text:s/>aquela<text:s/>rua<text:s/>é<text:s/>de<text:s/>mão<text:s/>dupla<text:s/>e<text:s/>recebe<text:s/>grande<text:s/>fluxo<text:s/>de<text:s/>veículos,<text:s/>incluindo<text:s/>ônibus<text:s/>escolares<text:s/>e<text:s/>do<text:s/>transporte<text:s/>público.</text:span></text:p>
      <text:p text:style-name="P20"/>
      <text:p text:style-name="P21"><text:span text:style-name="T21_1">Além<text:s/>disso,<text:s/>naquela<text:s/>região<text:s/>existe<text:s/>um<text:s/>estabelecimento<text:s/>comercial<text:s/>que<text:s/>funciona<text:s/>no<text:s/>período<text:s/>noturno,<text:s/>e<text:s/>isso<text:s/>faz<text:s/>com<text:s/>que<text:s/>o<text:s/>fluxo<text:s/>de<text:s/>veículos<text:s/>aumente,<text:s/>além<text:s/>de<text:s/>alguns<text:s/>motoristas<text:s/>optarem<text:s/>por<text:s/>estacionar<text:s/>na<text:s/>rua<text:s/>Francisco<text:s/>Parra.</text:span></text:p>
      <text:p text:style-name="P22"/>
      <text:p text:style-name="P23"><text:span text:style-name="T23_1">A<text:s/>poda<text:s/>dos<text:s/>galhos<text:s/>que<text:s/>estão<text:s/>prejudicando<text:s/>a<text:s/>iluminação<text:s/>do<text:s/>espaço<text:s/>é<text:s/>uma<text:s/>medida<text:s/>extremamente<text:s/>fundamental<text:s/>e<text:s/>urgente,<text:s/>só<text:s/>assim<text:s/>haverá<text:s/>mais<text:s/>segurança<text:s/>para<text:s/>quem<text:s/>passa<text:s/>por<text:s/>aquele<text:s/>trecho.</text:span></text:p>
      <text:p text:style-name="P24"/>
      <text:p text:style-name="P25"><text:span text:style-name="T25_1">Abaixo<text:s/>segue<text:s/>em<text:s/>anexo<text:s/>as<text:s/>fotos<text:s/>tiradas<text:s/>por<text:s/>este<text:s/>vereador<text:s/>que<text:s/>comprovam<text:s/>os<text:s/>fatos<text:s/>narrados<text:s/>acima.</text:span></text:p>
      <text:p text:style-name="P26"/>
      <text:p text:style-name="P27"/>
      <text:p text:style-name="P28"/>
      <text:p text:style-name="P29"><text:span text:style-name="T29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</text:span><text:span text:style-name="T29_2">competente,<text:s/></text:span><text:span text:style-name="T29_3">solicitando<text:s/>que<text:s/>seja<text:s/>realizada<text:s/>a<text:s/>poda<text:s/>de<text:s/>galhos<text:s/>das<text:s/>árvores<text:s/>localizadas<text:s/>na<text:s/>rua<text:s/>Francisco<text:s/>Parra<text:s/>Hernandes<text:s/>(trecho<text:s/>do<text:s/>CCI),<text:s/>bairro<text:s/>Jardim<text:s/>Silvania<text:s/>-<text:s/>Região<text:s/>Norte.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Sala<text:s/>das<text:s/>Sessões<text:s/>“VEREADOR<text:s/>SANTO<text:s/>RÓTOLLI”,<text:s/>em<text:s/>14<text:s/>de<text:s/>março<text:s/>de<text:s/>2025.</text:span></text:p>
      <text:p text:style-name="P36"/>
      <text:p text:style-name="P37"/>
      <text:p text:style-name="P38"/>
      <text:p text:style-name="P39"/>
      <text:p text:style-name="P40"/>
      <text:p text:style-name="P41"><text:span text:style-name="T41_1">ADEMIR<text:s/>SOU</text:span><text:span text:style-name="T41_2">ZA<text:s/>FLORETTI<text:s/>JUNIOR</text:span></text:p>
      <text:p text:style-name="P4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094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90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/text:span><text:span text:style-name="T4_2">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5:32:00</meta:creation-date>
    <dc:creator>Ademir</dc:creator>
    <dc:date>2025-03-14T15:32:00</dc:date>
    <meta:print-date>2025-03-14T15:35:31</meta:print-date>
    <meta:editing-cycles>2</meta:editing-cycles>
    <meta:document-statistic meta:page-count="2" meta:paragraph-count="4" meta:row-count="14" meta:word-count="313" meta:character-count="2005" meta:non-whitespace-character-count="1696"/>
    <meta:user-defined meta:name="AppVersion">15.0000</meta:user-defined>
  </office:meta>
</office:document-meta>
</file>