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/>
    <style:style style:name="T1_2" style:family="text"/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2_1" style:family="text">
      <style:text-properties fo:font-size="12pt" style:font-size-asian="12pt" style:font-size-complex="12pt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">
      <style:text-properties fo:font-size="12pt" style:font-size-asian="12pt" style:font-size-complex="12pt"/>
    </style:style>
    <style:style style:name="T24_2" style:family="text" style:parent-style-name="Fonteparág.padrão">
      <style:text-properties fo:font-size="12pt" style:font-size-asian="12pt" style:font-size-complex="12pt"/>
    </style:style>
    <style:style style:name="T2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34/2025</text:span><text:span text:style-name="T1_2">Indicação<text:s/>Nº<text:s/>234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ANÁLISE<text:s/>DE<text:s/>RISCO<text:s/>DE<text:s/>QUEDA<text:s/>E<text:s/>POSSIBILIDADES<text:s/>DE<text:s/>DANOS<text:s/>AO<text:s/>PATRIMÔNIO<text:s/>PÚBLICO,<text:s/>BEM<text:s/>COMO<text:s/>A<text:s/>PODA<text:s/>OU<text:s/>ERRADICAÇÃO<text:s/>DE<text:s/>TRÊS<text:s/>ÁRVORES<text:s/>SITUADAS<text:s/>NA<text:s/>ÁREA<text:s/>VERDE<text:s/>DA<text:s/>EMEB<text:s/>EDNA<text:s/>FÁVERO<text:s/>CHOQUETA<text:s/>(UNIDADE<text:s/>II),<text:s/>BAIRRO<text:s/>JARDIM<text:s/>PAULISTA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text:s/></text:span><text:span text:style-name="T10_2">11</text:span><text:span text:style-name="T10_3"><text:s/></text:span><text:span text:style-name="T10_4">de<text:s/>ma</text:span><text:span text:style-name="T10_5">rço<text:s/>de<text:s/>2025</text:span><text:span text:style-name="T10_6">,<text:s/>este<text:s/>vereador<text:s/>esteve<text:s/>no<text:s/>local<text:s/>da<text:s/>demanda<text:s/>e<text:s/>através<text:s/>do<text:s/>trabalho<text:s/>de<text:s/>fiscalização<text:s/>constatou<text:s/>que<text:s/>as<text:s/>referidas<text:s/>árvores<text:s/>se<text:s/>encontram<text:s/>com<text:s/>alturas<text:s/>consideráveis<text:s/>e<text:s/>bem<text:s/>próximas<text:s/>ao<text:s/>prédio<text:s/>da<text:s/>escola.</text:span></text:p>
      <text:p text:style-name="P11"/>
      <text:p text:style-name="P12"><text:span text:style-name="T12_1">As<text:s/>três<text:s/>árvores<text:s/>estão<text:s/>plantadas<text:s/>no<text:s/>jardim<text:s/>da<text:s/>escola<text:s/>e<text:s/>ao<text:s/>lado<text:s/>de<text:s/>algumas<text:s/>salas<text:s/>de<text:s/>aula,<text:s/>além<text:s/>de<text:s/>estarem<text:s/>bem<text:s/>altas.</text:span></text:p>
      <text:p text:style-name="P13"/>
      <text:p text:style-name="P14"><text:span text:style-name="T14_1">Olhando<text:s/>para<text:s/>elas<text:s/>é<text:s/>possível<text:s/>perceber<text:s/>que<text:s/>são<text:s/>árvores<text:s/>antigas<text:s/>e<text:s/>que<text:s/>estão<text:s/>com<text:s/>seus<text:s/>troncos<text:s/>bem<text:s/>inclinados<text:s/>justamente<text:s/>para<text:s/>o<text:s/>lado<text:s/>dos<text:s/>prédios,<text:s/>voltados<text:s/>principalmente<text:s/>para<text:s/>algumas<text:s/>salas<text:s/>que<text:s/>abrigam<text:s/>as<text:s/>crianças.</text:span></text:p>
      <text:p text:style-name="P15"/>
      <text:p text:style-name="P16"><text:span text:style-name="T16_1">Porém,<text:s/>devo<text:s/>destacar<text:s/>não<text:s/>ser<text:s/>possível<text:s/>afirmar<text:s/>qual<text:s/>é<text:s/>o<text:s/>real<text:s/>estado<text:s/>das<text:s/>árvores<text:s/>e<text:s/>nem<text:s/>se<text:s/>elas<text:s/>oferecem<text:s/>ou<text:s/>não<text:s/>riscos.</text:span></text:p>
      <text:p text:style-name="P17"/>
      <text:p text:style-name="P18"><text:span text:style-name="T18_1">Objetivando<text:s/>preservar<text:s/>a<text:s/>vida<text:s/>de<text:s/>todos<text:s/>e<text:s/>principalmente<text:s/>prevenir<text:s/>possíveis<text:s/>acidentes<text:s/>que<text:s/>envolvam<text:s/>vítimas<text:s/>ou<text:s/>episódios<text:s/>que<text:s/>possam<text:s/>causar<text:s/>danos<text:s/>patrimoniais,<text:s/>este<text:s/>vereador<text:s/>manifesta<text:s/>a<text:s/>sua<text:s/>preocupação<text:s/>nesta<text:s/>propositura<text:s/>e<text:s/>mais<text:s/>do<text:s/>que<text:s/>isso,<text:s/>através<text:s/>dela<text:s/>solicita<text:s/>ao<text:s/>Poder<text:s/>Público<text:s/>rápidas<text:s/>providências<text:s/>a<text:s/>fim<text:s/>de<text:s/>sanas<text:s/>as<text:s/>dúvidas,<text:s/>trazer<text:s/>segurança<text:s/>para<text:s/>todos<text:s/>e<text:s/>saber<text:s/>de<text:s/>fato<text:s/>qual<text:s/>é<text:s/>o<text:s/>estado<text:s/>dos<text:s/>indivíduos<text:s/>arbóreos<text:s text:c="3"/></text:span></text:p>
      <text:p text:style-name="P19"/>
      <text:p text:style-name="P20"><text:span text:style-name="T20_1">Destaca-se<text:s/>que<text:s/>este<text:s/>vereador<text:s/>não<text:s/>é<text:s/>um<text:s/>especialista<text:s/>no<text:s/>assunto,<text:s/>porém<text:s/>a<text:s/>vistoria<text:s/>e<text:s/>avaliação<text:s/>de<text:s/>um<text:s/>técnico<text:s/>capacitado<text:s/>é<text:s/>imprescindível<text:s/>para<text:s/>se<text:s/>chegar<text:s/>a<text:s/>um<text:s/>diagnóstico<text:s/>certeiro<text:s/>e<text:s/>conclusivo.<text:s/></text:span></text:p>
      <text:p text:style-name="P21"/>
      <text:p text:style-name="P22"><text:span text:style-name="T22_1">Seguem<text:s/>anexas<text:s/>as<text:s/>fotos<text:s/>tiradas<text:s/>por<text:s/>este<text:s/>vereador<text:s/>que<text:s/>comprovam<text:s/>os<text:s/>fatos<text:s/>narrados<text:s/>acima.</text:span></text:p>
      <text:p text:style-name="P23"/>
      <text:p text:style-name="P24"><text:span text:style-name="T24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</text:span><text:span text:style-name="T24_2">cretaria<text:s/>competente,<text:s/></text:span><text:span text:style-name="T24_3">solicitando<text:s/>que<text:s/>seja<text:s/>realizada<text:s/>análise<text:s/>de<text:s/>risco<text:s/>de<text:s/>queda<text:s/>e<text:s/>possibilidades<text:s/>de<text:s/>danos<text:s/>ao<text:s/>patrimônio<text:s/>público,<text:s/>bem<text:s/>como<text:s/>a<text:s/>poda<text:s/>ou<text:s/>erradicação<text:s/>de<text:s/>três<text:s/>árvores<text:s/>situadas<text:s/>na<text:s/>área<text:s/>verde<text:s/>da<text:s/>EMEB<text:s/>Edna<text:s/>Fávero<text:s/>Choqueta<text:s/>(unidade<text:s/>II),<text:s/>bairro<text:s/>Jardim<text:s/>Pa</text:span><text:span text:style-name="T24_4">ulista<text:s/>-<text:s/>Região<text:s/>Norte.</text:span></text:p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14<text:s/>de<text:s/>março<text:s/>de<text:s/>2025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7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14T15:36:00</meta:creation-date>
    <dc:creator>Ademir</dc:creator>
    <dc:date>2025-03-14T15:36:00</dc:date>
    <meta:print-date>2025-03-14T15:39:37</meta:print-date>
    <meta:editing-cycles>2</meta:editing-cycles>
    <meta:document-statistic meta:page-count="2" meta:paragraph-count="4" meta:row-count="16" meta:word-count="369" meta:character-count="2362" meta:non-whitespace-character-count="1997"/>
    <meta:user-defined meta:name="AppVersion">15.0000</meta:user-defined>
  </office:meta>
</office:document-meta>
</file>