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size-complex="12pt"/>
    </style:style>
    <style:style style:name="T26_3" style:family="text" style:parent-style-name="Fonteparág.padrão">
      <style:text-properties fo:font-size="12pt" style:font-size-asian="12pt" style:font-size-complex="12pt"/>
    </style:style>
    <style:style style:name="T2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5/2025</text:span><text:span text:style-name="T1_2">Indicação<text:s/>Nº<text:s/>235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QUE<text:s/>SEJA<text:s/>REALIZADO<text:s/>POR<text:s/>INTERMÉDIO<text:s/>DA<text:s/>SECRETARIA<text:s/>COMPETENTE,<text:s/>ESTUDOS<text:s/>PARA<text:s/>ANALISAR<text:s/>A<text:s/>SEGURANÇA<text:s/>NO<text:s/></text:span><text:span text:style-name="T4_4">TRÂNSITO,<text:s/>COM<text:s/>A<text:s/>POSSIBILIDADE<text:s/>DE<text:s/>IMPLANTAÇÃO<text:s/>DE<text:s/>DISPOSITIVO<text:s/>REDUTOR<text:s/>DE<text:s/>VELOCIDADE<text:s/>NA<text:s/>RUA<text:s/>JOSÉ<text:s/>MATHIAS<text:s/>(DEFRONTE<text:s/>A<text:s/>UNIDADE<text:s/>ESCOLAR<text:s/>DELTA<text:s/>NOBRE),<text:s/>BAIRRO<text:s/>SANTA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1</text:span><text:span text:style-name="T10_3"><text:s/></text:span><text:span text:style-name="T10_4">de<text:s/>ma</text:span><text:span text:style-name="T10_5">rç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ue<text:s/>no<text:s/>referido<text:s/>trecho<text:s/>da<text:s/>via<text:s/>existe<text:s/>um<text:s/>alto<text:s/>fluxo<text:s/>de<text:s/>veículos<text:s/>e<text:s/>pessoas.<text:s/></text:span></text:p>
      <text:p text:style-name="P11"/>
      <text:p text:style-name="P12"><text:span text:style-name="T12_1">Considerando,<text:s/>que<text:s/>naquela<text:s/>via<text:s/>existem<text:s/>duas<text:s/>importantes<text:s/>escolas<text:s/>instaladas<text:s/>que<text:s/>recebem<text:s/>diariamente<text:s/>grande<text:s/>circulação<text:s/>de<text:s/>pais<text:s/>e<text:s/>alunos,<text:s/>principalmente<text:s/>nos<text:s/>horários<text:s/>de<text:s/>entrada<text:s/>e<text:s/>saída<text:s/>de<text:s/>alunos;</text:span></text:p>
      <text:p text:style-name="P13"><text:span text:style-name="T13_1"><text:s/></text:span></text:p>
      <text:p text:style-name="P14"><text:span text:style-name="T14_1">Considerando,<text:s/>que<text:s/>no<text:s/>trecho<text:s/>específico<text:s/>defronte<text:s/>à<text:s/>escola<text:s/>Delta<text:s/>Nobre<text:s/>não<text:s/>existe<text:s/>qualquer<text:s/>dispositivo<text:s/>redutor<text:s/>de<text:s/>velocidade;<text:s/></text:span></text:p>
      <text:p text:style-name="P15"/>
      <text:p text:style-name="P16"><text:span text:style-name="T16_1">Considerando,<text:s/>que<text:s/>a<text:s/>Rua<text:s/>José<text:s/>Mathias<text:s/>é<text:s/>uma<text:s/>via<text:s/>movimentada<text:s/>e<text:s/>de<text:s/>grande<text:s/>circulação<text:s/>de<text:s/>veículos;</text:span></text:p>
      <text:p text:style-name="P17"/>
      <text:p text:style-name="P18"><text:span text:style-name="T18_1">Considerando,<text:s/>que<text:s/>a<text:s/>solicitação<text:s/>para<text:s/>se<text:s/>colocar<text:s/>um<text:s/>dispositivo<text:s/>redutor<text:s/>de<text:s/>velocidade<text:s/>defronte<text:s/>à<text:s/>escola<text:s/>Delta<text:s/>Nobre<text:s/>e<text:s/>melhorar<text:s/>a<text:s/>segurança<text:s/>do<text:s/>trânsito<text:s/>no<text:s/>local<text:s/>é<text:s/>uma<text:s/>reivindicação<text:s/>antiga<text:s/>e<text:s/>o<text:s/>anseio<text:s/>de<text:s/>muitos<text:s/>pais,<text:s/>alunos,<text:s/>funcionários<text:s/>da<text:s/>escola<text:s/>e<text:s/>até<text:s/>de<text:s/>moradores<text:s/>daquela<text:s/>localidade;</text:span></text:p>
      <text:p text:style-name="P19"><text:span text:style-name="T19_1"><text:s/></text:span></text:p>
      <text:p text:style-name="P20"><text:span text:style-name="T20_1">Considerando,<text:s/>que<text:s/>a<text:s/>travessia<text:s/>elevada<text:s/>ou<text:s/>a<text:s/>lombada<text:s/>poderiam<text:s/>ser<text:s/>uma<text:s/>das<text:s/>possibilidades<text:s/>possíveis<text:s/>para<text:s/>controlar<text:s/>o<text:s/>trânsito<text:s/>e<text:s/>se<text:s/>tem<text:s/>mais<text:s/>segurança<text:s/>na<text:s/>via;</text:span></text:p>
      <text:p text:style-name="P21"/>
      <text:p text:style-name="P22"><text:span text:style-name="T22_1"><text:s/>Considerando,<text:s/>que<text:s/>o<text:s/>Poder<text:s/>Público<text:s/>deve<text:s/>criar<text:s/>ações<text:s/>que<text:s/>ofereçam<text:s/>um<text:s/>trânsito<text:s/>seguro<text:s/>para<text:s/>todos<text:s/>e<text:s/>principalmente<text:s/>se<text:s/>implantar<text:s/>medidas<text:s/>eficazes<text:s/>que<text:s/>possam<text:s/>preservar<text:s/>e<text:s/>proteger<text:s/>vidas.</text:span></text:p>
      <text:p text:style-name="P23"/>
      <text:p text:style-name="P24"/>
      <text:p text:style-name="P25"/>
      <text:p text:style-name="P26"><text:span text:style-name="T26_1">Portanto,<text:s/>a</text:span><text:span text:style-name="T26_2">presento<text:s/>a<text:s/>V.<text:s/>Exª.,<text:s/>nos<text:s/>termos<text:s/>do<text:s/>Art.<text:s/>160<text:s/>do<text:s/>Regimento<text:s/></text:span><text:span text:style-name="T26_3"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6_4">solicitando<text:s/>que<text:s/>sejam<text:s/>realizadas<text:s/>um<text:s/>estudo<text:s/>para<text:s/>analisar<text:s/>a<text:s/>segurança<text:s/>no<text:s/>trânsito,<text:s/>com<text:s/>a<text:s/>possibilidade<text:s/>de<text:s/>implant</text:span><text:span text:style-name="T26_5">ação<text:s/>de<text:s/>dispositivo<text:s/>redutor<text:s/>de<text:s/>velocidade<text:s/>na<text:s/>rua<text:s/>José<text:s/>Mathias<text:s/>(defronte<text:s/>a<text:s/>unidade<text:s/>escolar<text:s/>Delta<text:s/>Nobre),<text:s/>bairro<text:s/>Tucura<text:s/>–<text:s/>Região<text:s/>Norte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/>14<text:s/>de<text:s/>março<text:s/>de<text:s/>2025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ADEMIR<text:s/>SOUZA<text:s/>FLORETTI<text:s/>JUNIOR</text:span></text:p>
      <text:p text:style-name="P4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/text:span><text:span text:style-name="T5_2">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42:00</meta:creation-date>
    <dc:creator>Ademir</dc:creator>
    <dc:date>2025-03-14T15:42:00</dc:date>
    <meta:print-date>2025-03-14T15:44:40</meta:print-date>
    <meta:editing-cycles>2</meta:editing-cycles>
    <meta:document-statistic meta:page-count="2" meta:paragraph-count="4" meta:row-count="15" meta:word-count="348" meta:character-count="2224" meta:non-whitespace-character-count="1880"/>
    <meta:user-defined meta:name="AppVersion">15.0000</meta:user-defined>
  </office:meta>
</office:document-meta>
</file>