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0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37/2025</text:span><text:span text:style-name="T1_2">Indicação<text:s/>Nº<text:s/>237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</text:span><text:span text:style-name="T4_4">SILVA,<text:s/>POR<text:s/>INTERMÉDIO<text:s/>DA<text:s/>SECRETA</text:span><text:span text:style-name="T4_5">RIA<text:s/>COMPETENTE,<text:s/>A<text:s/>REALIZAÇÃO<text:s/>DE<text:s/>ROÇAGEM<text:s/>E<text:s/>LIMPEZA<text:s/>DO<text:s/>MATO<text:s/>ALTO<text:s/>DA<text:s/>ÁREA<text:s/>VERDE<text:s/>LOCALIZADA<text:s/>NA<text:s/>RUA<text:s/>IRAPUÃ,<text:s/>BAIRRO<text:s/>MOGI<text:s/>MIRIM<text:s/>II<text:s/>-<text:s/>REGIÃO<text:s/>L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14</text:span><text:span text:style-name="T10_3"><text:s/></text:span><text:span text:style-name="T10_4">de<text:s/>março<text:s/>de<text:s/>2025</text:span><text:span text:style-name="T10_5">,<text:s/>este<text:s/>vereador<text:s/>esteve<text:s/>no<text:s/>local<text:s/>da<text:s/>demanda<text:s/>e<text:s/>através<text:s/>do<text:s/>trabalho<text:s/>de<text:s/>fiscalização<text:s/>constatou<text:s/>que<text:s/>a<text:s/>referida<text:s/></text:span><text:span text:style-name="T10_6">área<text:s/>objeto<text:s/>desta<text:s/>propositura<text:s/>se<text:s/>encontra<text:s/>completamente<text:s/>tomada<text:s/>pelo<text:s/>mato<text:s/>alto.<text:s/></text:span></text:p>
      <text:p text:style-name="P11"><text:span text:style-name="T11_1">Observa-se<text:s/>que<text:s/>o<text:s/>mato<text:s/>tem<text:s/>tomado<text:s/>conta<text:s/>de<text:s/>tudo<text:s/>e<text:s/>se<text:s/>espalhado<text:s/>por<text:s/>toda<text:s/>a<text:s/>área,<text:s/>deixando<text:s/>o<text:s/>local<text:s/>inacessível<text:s/>e<text:s/>sem<text:s/>condições<text:s/>de<text:s/>ser<text:s/>usado<text:s/>pela<text:s/>população.<text:s/></text:span></text:p>
      <text:p text:style-name="P12"><text:span text:style-name="T12_1">Destaca-se<text:s/>que<text:s/>no<text:s/>trecho<text:s/>da<text:s/>área<text:s/>verde<text:s/>existe<text:s/>instalada<text:s/>uma<text:s/>parada<text:s/>de<text:s/>ônibus<text:s/>que<text:s/>é<text:s/>muito<text:s/>utilizada<text:s/>por<text:s/>moradores<text:s/>da<text:s/>região.</text:span></text:p>
      <text:p text:style-name="P13"><text:span text:style-name="T13_1">Além<text:s/>disso,<text:s/>devemos<text:s/>destacar<text:s/>que<text:s/>na<text:s/>área<text:s/>indicada<text:s/>nesta<text:s/>propositura<text:s/>certamente<text:s/>existe<text:s/>materiais<text:s/>que<text:s/>facilmente<text:s/>pode<text:s/>se<text:s/>tornar<text:s/>pontos<text:s/>de<text:s/>criação<text:s/>e<text:s/>proliferação<text:s/>do<text:s/>mosquito<text:s/>da<text:s/>dengue,<text:s/>o<text:s/>que<text:s/>certamente<text:s/>é<text:s/>motivo<text:s/>de<text:s/>preocupação<text:s/>e<text:s/>também<text:s/>de<text:s/>riscos<text:s/>à<text:s/>saúde<text:s/>das<text:s/>pessoas.<text:s/></text:span></text:p>
      <text:p text:style-name="P14"><text:span text:style-name="T14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o<text:s/>espaço<text:s/>público.<text:s/></text:span></text:p>
      <text:p text:style-name="P15"/>
      <text:p text:style-name="P16"><text:span text:style-name="T16_1">Portanto,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</text:span><text:span text:style-name="T16_2">untamente<text:s/>com<text:s/>a<text:s/>Secretaria<text:s/>competente</text:span><text:span text:style-name="T16_3">,<text:s/>solicitando<text:s/>que<text:s/>seja<text:s/>realizado<text:s/>o<text:s/>serviço<text:s/>de<text:s/>limpeza<text:s/>e<text:s/>roçagem<text:s/>do<text:s/>mato<text:s/>alto<text:s/>da<text:s/>área<text:s/>verde<text:s/>localizada<text:s/>na<text:s/>rua<text:s/>Irapuã,<text:s/>bairro<text:s/>Mogi<text:s/>Mirim<text:s/>II<text:s/>-<text:s/>Região<text:s/>Leste.</text:span></text:p>
      <text:p text:style-name="P17"/>
      <text:p text:style-name="P18"/>
      <text:p text:style-name="P19"/>
      <text:p text:style-name="P20"><text:span text:style-name="T20_1">Sala<text:s/>das<text:s/>Sessões<text:s/>“VEREADOR<text:s/>SANTO<text:s/>RÓTOLLI”,<text:s/>em<text:s/>14<text:s/>de<text:s/>março<text:s/>de<text:s/>2</text:span><text:span text:style-name="T20_2">025.</text:span></text:p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</text:span><text:span text:style-name="T7_2">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14T15:51:00</meta:creation-date>
    <dc:creator>Ademir</dc:creator>
    <dc:date>2025-03-14T15:52:00</dc:date>
    <meta:print-date>2025-03-14T15:53:38</meta:print-date>
    <meta:editing-cycles>3</meta:editing-cycles>
    <meta:editing-duration>PT2M</meta:editing-duration>
    <meta:document-statistic meta:page-count="1" meta:paragraph-count="3" meta:row-count="12" meta:word-count="275" meta:character-count="1760" meta:non-whitespace-character-count="1488"/>
    <meta:user-defined meta:name="AppVersion">15.0000</meta:user-defined>
  </office:meta>
</office:document-meta>
</file>