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8/2025</text:span><text:span text:style-name="T1_2">Indicação<text:s/>Nº<text:s/>238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</text:span><text:span text:style-name="T4_4">SILVA,<text:s/>POR<text:s/>INTERMÉDIO<text:s/>DA<text:s/>SECRETA</text:span><text:span text:style-name="T4_5">RIA<text:s/>COMPETENTE,<text:s/>A<text:s/>PODA<text:s/>DE<text:s/>GALHOS<text:s/>DAS<text:s/>ÁRVORES<text:s/>PLANTADAS<text:s/>NA<text:s/>PRAÇA<text:s/>LOCALIZADA<text:s/>ENTRE<text:s/>AS<text:s/>RUAS<text:s/>EWALDO<text:s/>CHABREGAS<text:s/>E<text:s/>VEREADOR<text:s/>RAUL<text:s/>BRUNIALTI,<text:s/>BAIRRO<text:s/>JARDIM<text:s/>DO<text:s/>LAGO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4</text:span><text:span text:style-name="T10_3"><text:s/></text:span><text:span text:style-name="T10_4">de<text:s/>março<text:s/>de<text:s/>2025</text:span><text:span text:style-name="T10_5">,<text:s/>este<text:s/>vereador<text:s/>esteve<text:s/>no<text:s/>local<text:s/>da<text:s/>demanda<text:s/>e<text:s/>através<text:s/>do<text:s/>trabalho<text:s/>de<text:s/>fiscalizaçã</text:span><text:span text:style-name="T10_6">o<text:s/>constatou<text:s/>que<text:s/>algumas<text:s/>árvores<text:s/>localizadas<text:s/>na<text:s/>área<text:s/>da<text:s/>praça<text:s/>estão<text:s/>com<text:s/>seus<text:s/>galhos<text:s/>caídos<text:s/>e<text:s/>encostando<text:s/>no<text:s/>chão.</text:span></text:p>
      <text:p text:style-name="P11"><text:span text:style-name="T11_1">Com<text:s/>os<text:s/>passar<text:s/>dos<text:s/>anos<text:s/>as<text:s/>árvores<text:s/>existentes<text:s/>na<text:s/>área<text:s/>pública<text:s/>foram<text:s/>crescendo,<text:s/>assim<text:s/>como<text:s/>seus<text:s/>galhos.</text:span></text:p>
      <text:p text:style-name="P12"><text:span text:style-name="T12_1">Objetivando<text:s/>manter<text:s/>as<text:s/>árvores<text:s/>saudáveis,<text:s/>a<text:s/>praça<text:s/>segura<text:s/>e<text:s/>bem<text:s/>organizada,<text:s/>a<text:s/>poda<text:s/>adequada<text:s/>de<text:s/>galhos<text:s/>é<text:s/>vista<text:s/>como<text:s/>uma<text:s/>alternativa<text:s/>viável<text:s/>e<text:s/>saudável.</text:span></text:p>
      <text:p text:style-name="P13"><text:span text:style-name="T13_1">Por<text:s/>isso<text:s/>visando<text:s/>a<text:s/>segurança<text:s/>de<text:s/>todos<text:s/>e<text:s/>também<text:s/>o<text:s/>crescimento<text:s/>saudável<text:s/>dos<text:s/>indivíduos<text:s/>arbóreos,<text:s/>o<text:s/>melhor<text:s/>a<text:s/>ser<text:s/>feito<text:s/>é<text:s/>a<text:s/>poda<text:s/>correta<text:s/>dos<text:s/>excessos<text:s/>de<text:s/>galhos<text:s/>que<text:s/>foram<text:s/>crescendo<text:s/>com<text:s/>o<text:s/>passar<text:s/>dos<text:s/>anos.</text:span></text:p>
      <text:p text:style-name="P14"/>
      <text:p text:style-name="P15"><text:span text:style-name="T15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</text:span><text:span text:style-name="T15_2">competente</text:span><text:span text:style-name="T15_3">,<text:s/>solicitando<text:s/>que<text:s/>seja<text:s/>realizada<text:s/>poda<text:s/>de<text:s/>galhos<text:s/>das<text:s/>árvores<text:s/>da<text:s/>praça<text:s/>localizada<text:s/>entre<text:s/>as<text:s/>ruas<text:s/>Ewaldo<text:s/>Chabregas<text:s/>e<text:s/>Vereador<text:s/>Raul<text:s/>Brunialti,<text:s/>bairro<text:s/>Jardim<text:s/>do<text:s/>Lago<text:s/>-<text:s/>Região<text:s/>Les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4<text:s/>de<text:s/>març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7:36:00</meta:creation-date>
    <dc:creator>Ademir</dc:creator>
    <dc:date>2025-03-14T17:38:00</dc:date>
    <meta:print-date>2025-03-14T17:40:34</meta:print-date>
    <meta:editing-cycles>3</meta:editing-cycles>
    <meta:editing-duration>PT2M</meta:editing-duration>
    <meta:document-statistic meta:page-count="1" meta:paragraph-count="3" meta:row-count="10" meta:word-count="235" meta:character-count="1505" meta:non-whitespace-character-count="1273"/>
    <meta:user-defined meta:name="AppVersion">15.0000</meta:user-defined>
  </office:meta>
</office:document-meta>
</file>