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40/2025</text:span><text:span text:style-name="T1_2">Indicação<text:s/>Nº<text:s/>240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A<text:s/>RUA</text:span><text:span text:style-name="T5_4"><text:s/>JOSÉ<text:s/>MATHIAS,<text:s/>BAIRRO<text:s/>TUCURA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2</text:span><text:span text:style-name="T11_3"><text:s/></text:span><text:span text:style-name="T11_4">de<text:s/>març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e<text:s/>a<text:s/>malha<text:s/>asfáltica<text:s/>da<text:s/>referida</text:span><text:span text:style-name="T11_6"><text:s/>via<text:s/>está<text:s/>precária<text:s/>e<text:s/>com<text:s/>sinais<text:s/>visíveis<text:s/>da<text:s/>necessidade<text:s/>de<text:s/>receber<text:s/>nova<text:s/>camada<text:s/>de<text:s/>asfalto.<text:s/></text:span></text:p>
      <text:p text:style-name="P12"/>
      <text:p text:style-name="P13"><text:span text:style-name="T13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4"/>
      <text:p text:style-name="P15"><text:span text:style-name="T15_1"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7_2">solicitando<text:s/>que<text:s/>seja<text:s/>realizado<text:s/>o<text:s/></text:span><text:span text:style-name="T17_3">serviço<text:s/>de<text:s/>recapeamento<text:s/>asfáltico<text:s/>da<text:s/>rua<text:s/>José<text:s/>Mathias,<text:s/>bairro<text:s/>Tucura<text:s/>–<text:s/>Região<text:s/>Nor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14<text:s/>de<text:s/>março<text:s/>de<text:s/>2025.</text:span></text:p>
      <text:p text:style-name="P22"/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</text:span><text:span text:style-name="T7_2"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8:28:00</meta:creation-date>
    <dc:creator>Ademir</dc:creator>
    <dc:date>2025-03-14T18:28:00</dc:date>
    <meta:print-date>2025-03-14T18:30:57</meta:print-date>
    <meta:editing-cycles>2</meta:editing-cycles>
    <meta:document-statistic meta:page-count="1" meta:paragraph-count="2" meta:row-count="9" meta:word-count="219" meta:character-count="1404" meta:non-whitespace-character-count="1187"/>
    <meta:user-defined meta:name="AppVersion">15.0000</meta:user-defined>
  </office:meta>
</office:document-meta>
</file>