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style:page-number="1"/>
    </style:style>
    <style:style style:name="T1_1" style:family="text"/>
    <style:style style:name="T1_2" style:family="text"/>
    <style:style style:name="P2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/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/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text-indent="1.251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51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Normal">
      <style:paragraph-properties fo:text-align="justify" fo:text-indent="1.251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51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51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51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51cm" fo:line-height="115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text-indent="1.251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text-indent="1.251cm" fo:line-height="115%" fo:hyphenation-ladder-count="no-limit"/>
      <style:text-properties fo:hyphenate="false" fo:hyphenation-remain-char-count="2" fo:hyphenation-push-char-count="2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text-indent="1.251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">
      <style:paragraph-properties fo:text-align="justify" fo:text-indent="1.251cm" fo:line-height="115%" fo:hyphenation-ladder-count="no-limit"/>
      <style:text-properties fo:hyphenate="false" fo:hyphenation-remain-char-count="2" fo:hyphenation-push-char-count="2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text-indent="1.251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">
      <style:paragraph-properties fo:text-align="justify" fo:text-indent="1.251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justify" fo:text-indent="1.251cm" fo:line-height="115%" fo:hyphenation-ladder-count="no-limit"/>
      <style:text-properties fo:hyphenate="false" fo:hyphenation-remain-char-count="2" fo:hyphenation-push-char-count="2"/>
    </style:style>
    <style:style style:name="T23_1" style:family="text">
      <style:text-properties fo:font-size="12pt" style:font-size-asian="12pt" style:font-size-complex="12pt"/>
    </style:style>
    <style:style style:name="P24" style:family="paragraph" style:parent-style-name="Normal">
      <style:paragraph-properties fo:text-align="justify" fo:text-indent="1.251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Normal">
      <style:paragraph-properties fo:text-align="justify" fo:text-indent="1.251cm" fo:line-height="115%" fo:hyphenation-ladder-count="no-limit"/>
      <style:text-properties fo:hyphenate="false" fo:hyphenation-remain-char-count="2" fo:hyphenation-push-char-count="2"/>
    </style:style>
    <style:style style:name="T25_1" style:family="text" style:parent-style-name="Fonteparág.padrão">
      <style:text-properties fo:font-size="12pt" style:font-size-asian="12pt" style:font-size-complex="12pt"/>
    </style:style>
    <style:style style:name="T25_2" style:family="text" style:parent-style-name="Fonteparág.padrão">
      <style:text-properties fo:font-size="12pt" style:font-size-asian="12pt" style:font-size-complex="12pt"/>
    </style:style>
    <style:style style:name="T2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6" style:family="paragraph" style:parent-style-name="Normal">
      <style:paragraph-properties fo:text-align="justify" fo:text-indent="1.249cm" fo:line-height="115%"/>
      <style:text-properties fo:font-size="12pt" style:font-size-asian="12pt" style:font-size-complex="12pt" fo:font-weight="bold" style:font-weight-asian="bold"/>
    </style:style>
    <style:style style:name="P27" style:family="paragraph" style:parent-style-name="Normal">
      <style:paragraph-properties fo:text-align="center" fo:line-height="150%"/>
    </style:style>
    <style:style style:name="P28" style:family="paragraph" style:parent-style-name="Normal">
      <style:paragraph-properties fo:text-align="center" fo:line-height="150%"/>
    </style:style>
    <style:style style:name="P29" style:family="paragraph" style:parent-style-name="Normal">
      <style:paragraph-properties fo:text-align="center" fo:line-height="150%"/>
    </style:style>
    <style:style style:name="P30" style:family="paragraph" style:parent-style-name="Normal">
      <style:paragraph-properties fo:text-align="center" fo:line-height="150%"/>
    </style:style>
    <style:style style:name="T3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1" style:family="paragraph" style:parent-style-name="Normal">
      <style:paragraph-properties fo:text-align="center"/>
    </style:style>
    <style:style style:name="P32" style:family="paragraph" style:parent-style-name="Normal">
      <style:paragraph-properties fo:text-align="center"/>
    </style:style>
    <style:style style:name="P33" style:family="paragraph" style:parent-style-name="Normal">
      <style:paragraph-properties fo:text-align="center"/>
    </style:style>
    <style:style style:name="P34" style:family="paragraph" style:parent-style-name="Normal">
      <style:paragraph-properties fo:text-align="center"/>
    </style:style>
    <style:style style:name="P35" style:family="paragraph" style:parent-style-name="Normal">
      <style:paragraph-properties fo:text-align="center"/>
    </style:style>
    <style:style style:name="P36" style:family="paragraph" style:parent-style-name="Normal">
      <style:paragraph-properties fo:text-align="center"/>
    </style:style>
    <style:style style:name="T3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7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7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43/2025</text:span><text:span text:style-name="T1_2">Indicação<text:s/>Nº<text:s/>243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ÁRIA<text:s/>COMPETENTE,<text:s/>QUE<text:s/>SEJA<text:s/>REALIZADO<text:s/>OBRAS<text:s/>DE<text:s/>MELHORIAS<text:s/>NO<text:s/>SISTEMA<text:s/>DE<text:s/>DRENAGEM<text:s/>DE</text:span><text:span text:style-name="T4_3"><text:s/>ÁGUAS<text:s/>PLUVIAIS<text:s/>DO<text:s/>CEMITÉRIO<text:s/>DA<text:s/>SAUDADE,<text:s/>BAIRRO<text:s/>TUCURA<text:s/>-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text:s/></text:span><text:span text:style-name="T10_2">14</text:span><text:span text:style-name="T10_3"><text:s/></text:span><text:span text:style-name="T10_4">de<text:s/>março<text:s/>de<text:s/>2025</text:span><text:span text:style-name="T10_5">,<text:s/>este<text:s/>vereador<text:s/>esteve<text:s/>no<text:s/>local<text:s/>da<text:s/>demanda<text:s/>e<text:s/>através<text:s/>do<text:s/>trabalho<text:s/>de<text:s/>fiscalização<text:s/>constatou<text:s/>que<text:s/>no<text:s/></text:span><text:span text:style-name="T10_6">cemitério<text:s/>municipal<text:s/>não<text:s/>existe<text:s/>um<text:s/>sistema<text:s/>de<text:s/>drenagem<text:s/>que<text:s/>consiga<text:s/>escoar<text:s/>adequadamente<text:s/>as<text:s/>águas<text:s/>das<text:s/>chuvas.</text:span></text:p>
      <text:p text:style-name="P11"/>
      <text:p text:style-name="P12"><text:span text:style-name="T12_1">No<text:s/>decorrer<text:s/>do<text:s/>tempo<text:s/>e<text:s/>com<text:s/>o<text:s/>aumento<text:s/>natural<text:s/>da<text:s/>demanda<text:s/>o<text:s/>cemitério<text:s/>municipal<text:s/>precisou<text:s/>expandir<text:s/>a<text:s/>sua<text:s/>área<text:s/>territorial<text:s/>para<text:s/>que<text:s/>pudesse<text:s/>comportar<text:s/>a<text:s/>construção<text:s/>de<text:s/>novos<text:s/>túmulos.<text:s/>Entretanto,<text:s/>no<text:s/>tocante<text:s/>à<text:s/>drenagem<text:s/>das<text:s/>águas<text:s/>o<text:s/>mesmo<text:s/>não<text:s/>aconteceu,<text:s/>como<text:s/>o<text:s/>crescimento<text:s/>do<text:s/>espaço<text:s/>não<text:s/>se<text:s/>fizeram<text:s/>um<text:s/>sistema<text:s/>de<text:s/>drenagem<text:s/>que<text:s/>atendesse<text:s/>o<text:s/>crescimento<text:s/>territorial<text:s/>do<text:s/>cemitério.</text:span></text:p>
      <text:p text:style-name="P13"/>
      <text:p text:style-name="P14"><text:span text:style-name="T14_1">Evidentemente<text:s/>que<text:s/>as<text:s/>mudanças<text:s/>climáticas<text:s/>dos<text:s/>últimos<text:s/>tempos,<text:s/>provocou<text:s/>um<text:s/>aumento<text:s/>significativo<text:s/>na<text:s/>quantidade<text:s/>de<text:s/>chuvas<text:s/>e<text:s/>principalmente<text:s/>no<text:s/>volume<text:s/>de<text:s/>água.<text:s/></text:span></text:p>
      <text:p text:style-name="P15"/>
      <text:p text:style-name="P16"><text:span text:style-name="T16_1">Hoje<text:s/>toda<text:s/>a<text:s/>água<text:s/>do<text:s/>cemitério<text:s/>é<text:s/>escoada<text:s/>através<text:s/>de<text:s/>buracos<text:s/>no<text:s/>muro<text:s/>lateral,<text:s/>por<text:s/>meio<text:s/>deles<text:s/>a<text:s/>água<text:s/>é<text:s/>jogada<text:s/>diretamente<text:s/>na<text:s/>avenida<text:s/>Pedro<text:s/>Botesi,<text:s/>fazendo<text:s/>isso<text:s/>cria-se<text:s/>um<text:s/>outro<text:s/>grande<text:s/>problema<text:s/>que<text:s/>é<text:s/>o<text:s/>aumento<text:s/>da<text:s/>quantidade<text:s/>de<text:s/>água<text:s/>que<text:s/>cai<text:s/>na<text:s/>avenida,<text:s/>isso<text:s/>certamente<text:s/>impacta<text:s/>na<text:s/>eficiência<text:s/>dos<text:s/>bueiros.</text:span></text:p>
      <text:p text:style-name="P17"/>
      <text:p text:style-name="P18"><text:span text:style-name="T18_1">Devido<text:s/>a<text:s/>essa<text:s/>sobrecarga<text:s/>o<text:s/>sistema<text:s/>de<text:s/>escoamento<text:s/>da<text:s/>via<text:s/>não<text:s/>consegue<text:s/>drenar<text:s/>adequada<text:s/>as<text:s/>águas<text:s/>e<text:s/>como<text:s/>consequência<text:s/>essa<text:s/>água<text:s/>acaba<text:s/>alagando<text:s/>a<text:s/>via<text:s/>e<text:s/>também<text:s/>seguindo<text:s/>para<text:s/>os<text:s/>bairros<text:s/>localizados<text:s/>na<text:s/>parte<text:s/>baixa<text:s/>da<text:s/>Pedro<text:s/>Botesi,<text:s/>como<text:s/>por<text:s/>exemplo<text:s/>os<text:s/>bairros<text:s/>Santa<text:s/>Luzia<text:s/>e<text:s/>Jardim<text:s/>Bi-Centenário.</text:span></text:p>
      <text:p text:style-name="P19"/>
      <text:p text:style-name="P20"><text:span text:style-name="T20_1">Por<text:s/>falta<text:s/>de<text:s/>um<text:s/>sistema<text:s/>de<text:s/>drenagem<text:s/>que<text:s/>seja<text:s/>eficiente,<text:s/>muitos<text:s/>moradores<text:s/>da<text:s/>referida<text:s/>avenida<text:s/>e<text:s/>bairros<text:s/>próximos<text:s/>acabam<text:s/>sofrendo<text:s/>com<text:s/>fortes<text:s/>enxurradas<text:s/>e<text:s/>alagamentos<text:s/>momentâneos,<text:s/>situação<text:s/>essa<text:s/>que<text:s/>é<text:s/>o<text:s/>suficiente<text:s/>para<text:s/>causar<text:s/>transtornos<text:s/>e<text:s/>danos<text:s/>aos<text:s/>munícipes<text:s/>residentes<text:s/>daquela<text:s/>região.</text:span></text:p>
      <text:p text:style-name="P21"/>
      <text:p text:style-name="P22"/>
      <text:p text:style-name="P23"><text:span text:style-name="T23_1">Criar<text:s/>um<text:s/>sistema<text:s/>de<text:s/>drenagem<text:s/>que<text:s/>seja<text:s/>eficiente<text:s/>na<text:s/>parte<text:s/>interna<text:s/>do<text:s/>cemitério<text:s/>ajudará<text:s/>a<text:s/>diminuir<text:s/>o<text:s/>volume<text:s/>de<text:s/>água<text:s/>que<text:s/>cai<text:s/>na<text:s/>avenida<text:s/>e<text:s/>que<text:s/>acaba<text:s/>sobrecarregando<text:s/>os<text:s/>bueiros<text:s/>da<text:s/>via.</text:span></text:p>
      <text:p text:style-name="P24"/>
      <text:p text:style-name="P25"><text:span text:style-name="T25_1">Portanto,<text:s/>apresento<text:s/>a<text:s/>V.<text:s/>Exª.,<text:s/>nos<text:s/>termos<text:s/>do<text:s/>Art.<text:s/>160<text:s/>do<text:s/>Regimento<text:s/>Interno,<text:s/>a<text:s/>presente<text:s/>INDICAÇÃO<text:s/>a<text:s/>ser<text:s/>en</text:span><text:span text:style-name="T25_2">caminhada<text:s/>ao<text:s/>Senhor<text:s/>Prefeito<text:s/>Municipal<text:s/>Paulo<text:s/>de<text:s/>Oliveira<text:s/>e<text:s/>Silva,<text:s/>juntamente<text:s/>com<text:s/>a<text:s/>Secretaria<text:s/>competente,<text:s/></text:span><text:span text:style-name="T25_3">solicitando<text:s/>que<text:s/>sejam<text:s/>realizadas<text:s/>obras<text:s/>de<text:s/>melhorias<text:s/>do<text:s/>sistema<text:s/>de<text:s/>drenagem<text:s/>de<text:s/>águas<text:s/>pluviais<text:s/>do<text:s/>cemitério<text:s/>da<text:s/>Saudade,<text:s/>bairro<text:s/>Tucura<text:s/>–<text:s/>Região<text:s/>Norte.</text:span></text:p>
      <text:p text:style-name="P26"/>
      <text:p text:style-name="P27"/>
      <text:p text:style-name="P28"/>
      <text:p text:style-name="P29"/>
      <text:p text:style-name="P30"><text:span text:style-name="T30_1">Sala<text:s/>das<text:s/>Sessões<text:s/>“VEREADOR<text:s/>SANTO<text:s/>RÓTOLLI”,<text:s/>em<text:s/>14<text:s/>de<text:s/>março<text:s/>de<text:s/>2025.</text:span></text:p>
      <text:p text:style-name="P31"/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37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43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57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14T18:58:00</meta:creation-date>
    <dc:creator>Ademir</dc:creator>
    <dc:date>2025-03-14T18:58:00</dc:date>
    <meta:print-date>2025-03-14T19:00:47</meta:print-date>
    <meta:editing-cycles>2</meta:editing-cycles>
    <meta:document-statistic meta:page-count="2" meta:paragraph-count="5" meta:row-count="18" meta:word-count="406" meta:character-count="2597" meta:non-whitespace-character-count="2196"/>
    <meta:user-defined meta:name="AppVersion">15.0000</meta:user-defined>
  </office:meta>
</office:document-meta>
</file>