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47/2025</text:span><text:span text:style-name="T1_2">Indicação<text:s/>Nº<text:s/>247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AYRTON<text:s/>SENNA<text:s/>DA<text:s/>SILVA,<text:s/>BAIRRO<text:s/>NOVA<text:s/>SANTA<text:s/>CRUZ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praça<text:s/>ob</text:span><text:span text:style-name="T10_4">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12"><text:span text:style-name="T12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Portanto,<text:s/>apresento<text:s/>a<text:s/>V.<text:s/>Ex”.,<text:s/>nos<text:s/>termos<text:s/></text:span><text:span text:style-name="T15_2"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praça</text:span><text:span text:style-name="T15_4"><text:s/>Ayrton<text:s/>Senna<text:s/>da<text:s/>Silva,<text:s/>bairro<text:s/>Nova<text:s/>Mogi<text:s/>-<text:s/>Região<text:s/>Oeste.</text:span></text:p>
      <text:p text:style-name="P16"/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20<text:s/>de<text:s/>març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7:17:00</meta:creation-date>
    <dc:creator>Ademir</dc:creator>
    <dc:date>2025-03-20T17:17:00</dc:date>
    <meta:print-date>2025-03-20T17:21:52</meta:print-date>
    <meta:editing-cycles>2</meta:editing-cycles>
    <meta:document-statistic meta:page-count="1" meta:paragraph-count="3" meta:row-count="11" meta:word-count="255" meta:character-count="1630" meta:non-whitespace-character-count="1378"/>
    <meta:user-defined meta:name="AppVersion">15.0000</meta:user-defined>
  </office:meta>
</office:document-meta>
</file>