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48/2025</text:span><text:span text:style-name="T1_2">Indicação<text:s/>Nº<text:s/>248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DONAS<text:s/>DE<text:s/>CASA,<text:s/>BAIRRO<text:s/>NOSSA<text:s/>SENHORA<text:s/>DAS<text:s/>GRAÇAS<text:s/>–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20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rida<text:s/>praça<text:s/>obj</text:span><text:span text:style-name="T10_4">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</text:span></text:p>
      <text:p text:style-name="P12"><text:span text:style-name="T12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4"/>
      <text:p text:style-name="P15"><text:span text:style-name="T15_1">Portanto,<text:s/>apresento<text:s/>a<text:s/>V.<text:s/>Ex”.,<text:s/>nos<text:s/>termos<text:s/>do</text:span><text:span text:style-name="T15_2">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praça<text:s/>D</text:span><text:span text:style-name="T15_4">onas<text:s/>de<text:s/>Casa,<text:s/>bairro<text:s/>Nossa<text:s/>Senhora<text:s/>das<text:s/>Graças<text:s/>–<text:s/>Região<text:s/>Oes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20<text:s/>de<text:s/>març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0T17:23:00</meta:creation-date>
    <dc:creator>Ademir</dc:creator>
    <dc:date>2025-03-20T17:23:00</dc:date>
    <meta:print-date>2025-03-20T17:33:03</meta:print-date>
    <meta:editing-cycles>2</meta:editing-cycles>
    <meta:document-statistic meta:page-count="1" meta:paragraph-count="3" meta:row-count="11" meta:word-count="256" meta:character-count="1637" meta:non-whitespace-character-count="1384"/>
    <meta:user-defined meta:name="AppVersion">15.0000</meta:user-defined>
  </office:meta>
</office:document-meta>
</file>