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49/2025</text:span><text:span text:style-name="T1_2">Indicação<text:s/>Nº<text:s/>249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VERDE<text:s/>DENOMINADA<text:s/>JOHN<text:s/>LENNON,<text:s/>BAIRRO<text:s/>SÃO<text:s/>GÊRONIMO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rida<text:s/>praça</text:span><text:span text:style-name="T10_4"><text:s/>ob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</text:span></text:p>
      <text:p text:style-name="P12"><text:span text:style-name="T12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4"/>
      <text:p text:style-name="P15"><text:span text:style-name="T15_1">Portanto,<text:s/>apresento<text:s/>a<text:s/>V.<text:s/>Ex”.,<text:s/>nos<text:s/></text:span><text:span text:style-name="T15_2"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</text:span><text:span text:style-name="T15_4">a<text:s/>área<text:s/>verde<text:s/>denominada<text:s/>John<text:s/>Lennon<text:s/>localizada<text:s/>ao<text:s/>lado<text:s/>da<text:s/>rua<text:s/>Ministro<text:s/>Manoel<text:s/>da<text:s/>Costa<text:s/>Manso,<text:s/>bairro<text:s/>Jardim<text:s/>São<text:s/>Gerônimo<text:s/>–<text:s/>Região<text:s/>Sul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0<text:s/>de<text:s/>març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7:34:00</meta:creation-date>
    <dc:creator>Ademir</dc:creator>
    <dc:date>2025-03-20T17:34:00</dc:date>
    <meta:print-date>2025-03-20T17:43:06</meta:print-date>
    <meta:editing-cycles>2</meta:editing-cycles>
    <meta:document-statistic meta:page-count="1" meta:paragraph-count="3" meta:row-count="11" meta:word-count="266" meta:character-count="1701" meta:non-whitespace-character-count="1438"/>
    <meta:user-defined meta:name="AppVersion">15.0000</meta:user-defined>
  </office:meta>
</office:document-meta>
</file>