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50/2025</text:span><text:span text:style-name="T1_2">Indicação<text:s/>Nº<text:s/>250/2025</text:span></text:p>
      <text:p text:style-name="P2"/>
      <text:p text:style-name="P3"/>
      <text:p text:style-name="P4"><text:span text:style-name="T4_1">EMENTA:</text:span><text:span text:style-name="T4_2"><text:s/></text:span><text:span text:style-name="T4_3">INDICO<text:s/>AO<text:s/>EXMO.<text:s/>SR.<text:s/>PREFEITO<text:s/>MUNICIPAL<text:s/>DR.<text:s/>PAULO<text:s/>DE<text:s/>OLIVEIRA<text:s/>E<text:s/>SILVA,<text:s/>POR<text:s/>INTERMÉDIO<text:s/>DA<text:s/>SECRETÁRIA<text:s/>COMPETENTE,<text:s/>A<text:s/>REALIZAÇÃO<text:s/>DE<text:s/>ROÇAGEM<text:s/>E<text:s/>LIMPEZA<text:s/>DO<text:s/>MATO<text:s/>ALTO<text:s/>DA<text:s/>PRAÇA<text:s/>NOSSA<text:s/>SENHORA<text:s/>APARECIDA,<text:s/>BAIRRO<text:s/>JARDIM<text:s/>NOSSA<text:s/>SENHORA<text:s/>APARECIDA<text:s/>–<text:s/>REGIÃO<text:s/>SUL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/text:span><text:span text:style-name="T10_2"><text:s/>20<text:s/>de<text:s/>março<text:s/>de<text:s/>2025</text:span><text:span text:style-name="T10_3">,<text:s/>este<text:s/>vereador<text:s/>esteve<text:s/>no<text:s/>local<text:s/>da<text:s/>demanda<text:s/>e<text:s/>através<text:s/>do<text:s/>trabalho<text:s/>de<text:s/>fiscalização<text:s/>constatou<text:s/>que<text:s/>a<text:s/>r</text:span><text:span text:style-name="T10_4">eferida<text:s/>praça<text:s/>objeto<text:s/>desta<text:s/>propositura<text:s/>se<text:s/>encontra<text:s/>completamente<text:s/>tomada<text:s/>pelo<text:s/>mato<text:s/>alto.<text:s/></text:span></text:p>
      <text:p text:style-name="P11"><text:span text:style-name="T11_1">Observa-se<text:s/>que<text:s/>o<text:s/>mato<text:s/>tem<text:s/>tomado<text:s/>conta<text:s/>de<text:s/>tudo<text:s/>e<text:s/>se<text:s/>espalhado<text:s/>por<text:s/>toda<text:s/>a<text:s/>área<text:s/>da<text:s/>praça,<text:s/>deixando<text:s/>o<text:s/>local<text:s/>inacessível<text:s/>e<text:s/>sem<text:s/>condições<text:s/>de<text:s/>ser<text:s/>usado<text:s/>pela<text:s/>população.<text:s/></text:span></text:p>
      <text:p text:style-name="P12"><text:span text:style-name="T12_1">Além<text:s/>disso,<text:s/>devemos<text:s/>destacar<text:s/>que<text:s/>na<text:s/>área<text:s/>indicada<text:s/>nesta<text:s/>propositura<text:s/>certamente<text:s/>existe<text:s/>materiais<text:s/>que<text:s/>facilmente<text:s/>pode<text:s/>se<text:s/>tornar<text:s/>pontos<text:s/>de<text:s/>criação<text:s/>e<text:s/>proliferação<text:s/>do<text:s/>mosquito<text:s/>da<text:s/>dengue,<text:s/>o<text:s/>que<text:s/>certamente<text:s/>é<text:s/>motivo<text:s/>de<text:s/>preocupação<text:s/>e<text:s/>também<text:s/>de<text:s/>riscos<text:s/>à<text:s/>saúde<text:s/>das<text:s/>pessoas.<text:s/></text:span></text:p>
      <text:p text:style-name="P13"><text:span text:style-name="T13_1">Visando<text:s/>a<text:s/>segurança<text:s/>e<text:s/>a<text:s/>preservação<text:s/>da<text:s/>saúde<text:s/>dos<text:s/>moradores<text:s/>daquele<text:s/>bairro,<text:s/>este<text:s/>vereador<text:s/>através<text:s/>desta<text:s/>propositura<text:s/>aponta<text:s/>a<text:s/>demanda<text:s/>e<text:s/>cobra<text:s/>do<text:s/>Poder<text:s/>Público<text:s/>rápidas<text:s/>providências<text:s/>no<text:s/>que<text:s/>tange<text:s/>à<text:s/>limpeza<text:s/>do<text:s/>espaço<text:s/>público.<text:s/></text:span></text:p>
      <text:p text:style-name="P14"/>
      <text:p text:style-name="P15"><text:span text:style-name="T15_1">Portanto,<text:s/>apresento<text:s/>a<text:s/>V.<text:s/></text:span><text:span text:style-name="T15_2">Ex”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5_3">solicitando<text:s/>que<text:s/>seja<text:s/>realizado<text:s/>o<text:s/>serviço<text:s/>de<text:s/>limpeza<text:s/>e<text:s/>roçagem<text:s/>do<text:s/>m</text:span><text:span text:style-name="T15_4">ato<text:s/>alto<text:s/>da<text:s/>praça<text:s/>Nossa<text:s/>Senhora<text:s/>Aparecida,<text:s/>bairro<text:s/>Jardim<text:s/>Nossa<text:s/>Senhora<text:s/>Aparecida<text:s/>–<text:s/>Região<text:s/>Sul.</text:span></text:p>
      <text:p text:style-name="P16"/>
      <text:p text:style-name="P17"/>
      <text:p text:style-name="P18"/>
      <text:p text:style-name="P19"><text:span text:style-name="T19_1">Sala<text:s/>das<text:s/>Sessões<text:s/>“VEREADOR<text:s/>SANTO<text:s/>RÓTOLLI”,<text:s/>em<text:s/>20<text:s/>de<text:s/>março<text:s/>de<text:s/>2025.</text:span></text:p>
      <text:p text:style-name="P20"/>
      <text:p text:style-name="P21"/>
      <text:p text:style-name="P22"/>
      <text:p text:style-name="P23"><text:span text:style-name="T23_1">ADEMIR<text:s/>SOUZA<text:s/>FLORETTI<text:s/>JUNIOR</text:span></text:p>
      <text:p text:style-name="P24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  <style:style style:name="T7_4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</text:span><text:span text:style-name="T7_4">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20T17:44:00</meta:creation-date>
    <dc:creator>Ademir</dc:creator>
    <dc:date>2025-03-20T17:44:00</dc:date>
    <meta:print-date>2025-03-20T17:48:21</meta:print-date>
    <meta:editing-cycles>2</meta:editing-cycles>
    <meta:document-statistic meta:page-count="1" meta:paragraph-count="3" meta:row-count="11" meta:word-count="260" meta:character-count="1664" meta:non-whitespace-character-count="1407"/>
    <meta:user-defined meta:name="AppVersion">15.0000</meta:user-defined>
  </office:meta>
</office:document-meta>
</file>