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4" style:family="text"/>
    <style:style style:name="T3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2_2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51/2025</text:span><text:span text:style-name="T1_2">Indicação<text:s/>Nº<text:s/>251/2025</text:span></text:p>
      <text:p text:style-name="P2"/>
      <text:p text:style-name="P3"><text:span text:style-name="T3_1">EMENTA:</text:span><text:span text:style-name="T3_2"><text:s/></text:span><text:span text:style-name="T3_3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A<text:s/>A<text:s/>SUBSTITUIÇÃO<text:s/>DA<text:s/>ESTRUTURA<text:s/>DO<text:s/>ABRIGO<text:s/>DO<text:s/>PONTO<text:s/>DE<text:s/>ÔNIBUS<text:s/>LOCALIZADO<text:s/>NA</text:span><text:span text:style-name="T3_4"><text:s/></text:span><text:span text:style-name="T3_5">RUA<text:s/>IRAPUÃ,<text:s/>BAIRRO<text:s/>MOGI<text:s/>MIRIM<text:s/>II<text:s/>-<text:s/>REGIÃO<text:s/>LES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18<text:s/>de<text:s/>março<text:s/>de<text:s/>2025</text:span><text:span text:style-name="T9_3">,<text:s/>este<text:s/>vereador<text:s/>esteve<text:s/>no<text:s/>local<text:s/>da<text:s/>demanda<text:s/>e<text:s/>através<text:s/>do<text:s/>trabalho<text:s/>de<text:s/>fiscalização<text:s/>constatou<text:s/>que<text:s/></text:span><text:span text:style-name="T9_4">o<text:s/>referido<text:s/>abrigo<text:s/>se<text:s/>encontra<text:s/>com<text:s/>a<text:s/>estrutura<text:s/>totalmente<text:s/>danificada<text:s/>e<text:s/>destruída.<text:s/></text:span></text:p>
      <text:p text:style-name="P10"><text:span text:style-name="T10_1">É<text:s/>preciso<text:s/>ressaltar<text:s/>que<text:s/>o<text:s/>referido<text:s/>ponto<text:s/>de<text:s/>ônibus<text:s/>é<text:s/>muito<text:s/>utilizado<text:s/>por<text:s/>moradores<text:s/>dos<text:s/>bairros<text:s/>próximos<text:s/>e<text:s/>trabalhadores<text:s/>dos<text:s/>comércios<text:s/>da<text:s/>região.<text:s/></text:span></text:p>
      <text:p text:style-name="P11"><text:span text:style-name="T11_1">Os<text:s/>munícipes<text:s/>que<text:s/>fazem<text:s/>uso<text:s/>do<text:s/>transporte<text:s/>público<text:s/>não<text:s/>podem<text:s/>sofrer<text:s/>com<text:s/>a<text:s/>falta<text:s/>de<text:s/>abrigos,<text:s/>ou<text:s/>abrigos<text:s/>que<text:s/>estejam<text:s/>totalmente<text:s/>em<text:s/>condições<text:s/>deploráveis.<text:s/>Ora,<text:s/>o<text:s/>abrigo<text:s/>apontado<text:s/>nesta<text:s/>propositura<text:s/>não<text:s/>possui<text:s/>a<text:s/>mínima<text:s/>condição<text:s/>de<text:s/>acomodar<text:s/>com<text:s/>conforto<text:s/>e<text:s/>segurança<text:s/>quem<text:s/>precisa<text:s/>esperar<text:s/>o<text:s/>ônibus.</text:span></text:p>
      <text:p text:style-name="P12"><text:span text:style-name="T12_1"><text:s/>A<text:s/>atual<text:s/>situação<text:s/>do<text:s/>abrigo<text:s/>demostra<text:s/>claramente<text:s/>total<text:s/>desrespeito<text:s/>com<text:s/>quem<text:s/>usa<text:s/>o<text:s/>transporte<text:s/>urbano.<text:s/>É<text:s/>extremamente<text:s/>urgente<text:s/>que<text:s/>haja<text:s/>a<text:s/>troca<text:s/>da<text:s/>estrutura<text:s/>do<text:s/>abrigo<text:s/>aqui<text:s/>indicado,<text:s/>pois<text:s/>só<text:s/>assim<text:s/>existirá<text:s/>respeito<text:s/>aos<text:s/>usuários<text:s/>e<text:s/>mínimas<text:s/>condições<text:s/>para<text:s/>oferecer<text:s/>conforto<text:s/>e<text:s/>segurança<text:s/>para<text:s/>todos.</text:span></text:p>
      <text:p text:style-name="P13"/>
      <text:p text:style-name="P14"><text:span text:style-name="T1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4_2">,<text:s/></text:span><text:span text:style-name="T14_3">solicitando<text:s/>que<text:s/>seja<text:s/>realizada<text:s/>a<text:s/>substituição<text:s/>da<text:s/>estrutura<text:s/>do<text:s/>abrigo<text:s/>do<text:s/>ponto<text:s/>de<text:s/>ônibus<text:s/>localizado<text:s/>na<text:s/>rua<text:s/>Irapuã,<text:s/>bairro<text:s/>Mogi<text:s/>Mirim<text:s/>II<text:s/>–<text:s/>Região<text:s/>Les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20<text:s/>de<text:s/>março<text:s/>de<text:s/>2025.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</text:span><text:span text:style-name="T22_2">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7:54:00</meta:creation-date>
    <dc:creator>Ademir</dc:creator>
    <dc:date>2025-03-20T17:54:00</dc:date>
    <meta:print-date>2025-03-20T17:56:44</meta:print-date>
    <meta:editing-cycles>2</meta:editing-cycles>
    <meta:editing-duration>PT1M</meta:editing-duration>
    <meta:document-statistic meta:page-count="1" meta:paragraph-count="3" meta:row-count="12" meta:word-count="269" meta:character-count="1723" meta:non-whitespace-character-count="1457"/>
    <meta:user-defined meta:name="AppVersion">15.0000</meta:user-defined>
  </office:meta>
</office:document-meta>
</file>