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52/2025</text:span><text:span text:style-name="T1_2">Indicação<text:s/>Nº<text:s/>252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SERVIÇO<text:s/>DE<text:s/>INSTALAÇÃO<text:s/>DE<text:s/>ILUMINAÇÃO<text:s/>PÚBLICA<text:s/>NA<text:s/>ÁREA<text:s/>VERDE<text:s/>DEFRONTE<text:s/>AO<text:s/>PONTO<text:s/>DE<text:s/>ÔNIBUS<text:s/>LOCALIZADO<text:s/>NA<text:s/>RUA<text:s/>IRAPUÃ,<text:s/>BAIRRO<text:s/>MOGI<text:s/>MIRIM<text:s/>II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8<text:s/>de<text:s/>março<text:s/>de<text:s/>2025</text:span><text:span text:style-name="T10_3">,<text:s/>este<text:s/>vereador<text:s/>esteve<text:s/>no<text:s/>local<text:s/>da<text:s/>demanda<text:s/>e<text:s/>através<text:s/>do<text:s/>trabalho</text:span><text:span text:style-name="T10_4"><text:s/>de<text:s/>fiscalização<text:s/>constatou<text:s/>que<text:s/>a<text:s/>área<text:s/>verde<text:s/>em<text:s/>questão<text:s/>não<text:s/>possui<text:s/>qualquer<text:s/>tipo<text:s/>de<text:s/>iluminação.<text:s/></text:span></text:p>
      <text:p text:style-name="P11"><text:span text:style-name="T11_1">No<text:s/>período<text:s/>noturno<text:s/>o<text:s/>risco<text:s/>aumenta<text:s/>significativamente,<text:s/>haja<text:s/>vista<text:s/>que<text:s/>a<text:s/>iluminação<text:s/>fica<text:s/>precária<text:s/>e<text:s/>a<text:s/>escuridão<text:s/>toma<text:s/>conta<text:s/>do<text:s/>espaço,<text:s/>colocando<text:s/>em<text:s/>risco<text:s/>quem<text:s/>precisa<text:s/>esperar<text:s/>o<text:s/>transporte<text:s/>coletivo.</text:span></text:p>
      <text:p text:style-name="P12"><text:span text:style-name="T12_1">Preocupado<text:s/>com<text:s/>a<text:s/>segurança<text:s/>dos<text:s/>usuários<text:s/>do<text:s/>transporte<text:s/>público<text:s/>que<text:s/>usam<text:s/>aquela<text:s/>parada<text:s/>de<text:s/>ônibus<text:s/>para<text:s/>embarcarem<text:s/>e<text:s/>desembarcarem<text:s/>do<text:s/>coletivo,<text:s/>principalmente<text:s/>durante<text:s/>a<text:s/>noite,<text:s/>este<text:s/>vereador<text:s/>encaminha<text:s/>esta<text:s/>propositura<text:s/>e<text:s/>solicita<text:s/>urgentemente<text:s/>a<text:s/>instalação<text:s/>de<text:s/>iluminação<text:s/>na<text:s/>área<text:s/>verde<text:s/>que<text:s/>fica<text:s/>atrás<text:s/>do<text:s/>ponto<text:s/>de<text:s/>parada.</text:span></text:p>
      <text:p text:style-name="P13"><text:span text:style-name="T13_1">Observa-se<text:s/>que<text:s/>no<text:s/>local<text:s/>existem<text:s/>postes<text:s/>próximos<text:s/>ao<text:s/>terreno,<text:s/>os<text:s/>mesmos<text:s/>poderão<text:s/>servir<text:s/>de<text:s/>pontos<text:s/>de<text:s/>instalação<text:s/>de<text:s/>novos<text:s/>braços<text:s/>ou<text:s/>outro<text:s/>tipo<text:s/>de<text:s/>equipamento<text:s/>de<text:s/>iluminação.<text:s/></text:span></text:p>
      <text:p text:style-name="P14"/>
      <text:p text:style-name="P15"><text:span text:style-name="T15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realizado<text:s/></text:span><text:span text:style-name="T15_3">o<text:s/>serviço<text:s/>de<text:s/>instalação<text:s/>de<text:s/>iluminação<text:s/>pública<text:s/>na<text:s/>área<text:s/>verde<text:s/>defronte<text:s/>ao<text:s/>ponto<text:s/>ônibus<text:s/>localizado<text:s/>na<text:s/>rua<text:s/>Irapuã,<text:s/>bairro<text:s/>Mogi<text:s/>Mirim<text:s/>II<text:s/>–<text:s/>Região<text:s/>Les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0<text:s/>de<text:s/>març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</text:span><text:span text:style-name="T24_2">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8:08:00</meta:creation-date>
    <dc:creator>Ademir</dc:creator>
    <dc:date>2025-03-20T18:08:00</dc:date>
    <meta:print-date>2025-03-20T18:10:56</meta:print-date>
    <meta:editing-cycles>2</meta:editing-cycles>
    <meta:document-statistic meta:page-count="1" meta:paragraph-count="3" meta:row-count="12" meta:word-count="269" meta:character-count="1722" meta:non-whitespace-character-count="1456"/>
    <meta:user-defined meta:name="AppVersion">15.0000</meta:user-defined>
  </office:meta>
</office:document-meta>
</file>