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padding="0.035cm" fo:border-top="#000000 0.026cm solid" fo:border-bottom="#000000 0.026cm solid" fo:border-left="#000000 0.026cm solid" fo:border-right="#000000 0.026cm solid" style:page-number="1"/>
    </style:style>
    <style:style style:name="T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4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">
      <style:text-properties fo:font-size="12pt" style:font-size-asian="12pt" style:font-size-complex="12pt"/>
    </style:style>
    <style:style style:name="T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/>
    </style:style>
    <style:style style:name="T6_4" style:family="text" style:parent-style-name="Fonteparág.padrão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7/2025</text:span><text:span text:style-name="T1_2">Indicação<text:s/>Nº<text:s/>257/2025</text:span><text:span text:style-name="T1_3">EMENTA:</text:span><text:span text:style-name="T1_4"><text:s/></text:span><text:span text:style-name="T1_5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SOFIA<text:s/></text:span><text:span text:style-name="T1_6">IDALINA<text:s/>MANTOVANI<text:s/>MAZON,<text:s/>BAIRRO<text:s/>NOSSA<text:s/>SENHORA<text:s/>DAS<text:s/>GRAÇAS<text:s/>–<text:s/>REGIÃO<text:s/>OESTE.</text:span></text:p>
      <text:p text:style-name="P2"/>
      <text:p text:style-name="P3"><text:span text:style-name="T3_1">SENHOR<text:s/>PRESIDENTE,</text:span></text:p>
      <text:p text:style-name="P4"><text:span text:style-name="T4_1">SENHORAS<text:s/>E<text:s/>SENHORES<text:s/>VEREADORES,</text:span></text:p>
      <text:p text:style-name="P5"/>
      <text:p text:style-name="P6"><text:span text:style-name="T6_1">Na<text:s/>data<text:s/>do<text:s/>dia</text:span><text:span text:style-name="T6_2"><text:s/>20<text:s/>de<text:s/>março<text:s/>de<text:s/>2025</text:span><text:span text:style-name="T6_3">,<text:s/>este<text:s/>vereador<text:s/>esteve<text:s/>no<text:s/>local<text:s/>da<text:s/>demanda<text:s/>e<text:s/>através<text:s/>do<text:s/>trabalho<text:s/>de<text:s/>fiscalização<text:s/>constatou<text:s/>que<text:s/>a</text:span><text:span text:style-name="T6_4"><text:s/>referida<text:s/>praça<text:s/>objeto<text:s/>desta<text:s/>propositura<text:s/>se<text:s/>encontra<text:s/>completamente<text:s/>tomada<text:s/>pelo<text:s/>mato<text:s/>alto.<text:s/></text:span></text:p>
      <text:p text:style-name="P7"/>
      <text:p text:style-name="P8"><text:span text:style-name="T8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9"/>
      <text:p text:style-name="P10"><text:span text:style-name="T10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1"/>
      <text:p text:style-name="P12"><text:span text:style-name="T12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3"/>
      <text:p text:style-name="P14"><text:span text:style-name="T14_1">Portanto,<text:s/>apresento<text:s/>a<text:s/>V.<text:s/></text:span><text:span text:style-name="T14_2"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limpeza<text:s/>e<text:s/>roçagem<text:s/>do<text:s/>m</text:span><text:span text:style-name="T14_4">ato<text:s/>alto<text:s/>da<text:s/>praça<text:s/>Sofia<text:s/>Idalina<text:s/>Mantovani<text:s/>Mazon,<text:s/>bairro<text:s/>Nossa<text:s/>Senhora<text:s/>das<text:s/>Graças<text:s/>–<text:s/>Região<text:s/>Oeste.</text:span></text:p>
      <text:p text:style-name="P15"/>
      <text:p text:style-name="P16"/>
      <text:p text:style-name="P17"><text:span text:style-name="T17_1">Sala<text:s/>das<text:s/>Sessões</text:span><text:span text:style-name="T17_2"><text:s/>“VEREADOR<text:s/>SANTO<text:s/>RÓTOLLI”,<text:s/>em<text:s/>21</text:span><text:span text:style-name="T17_3"><text:s/>de<text:s/>março<text:s/>de<text:s/>2025.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5:52:00</meta:creation-date>
    <dc:creator>SAMSUNG</dc:creator>
    <dc:date>2025-03-20T19:58:00</dc:date>
    <meta:print-date>2025-03-21T12:36:17</meta:print-date>
    <meta:editing-cycles>3</meta:editing-cycles>
    <meta:editing-duration>PT2M</meta:editing-duration>
    <meta:document-statistic meta:page-count="1" meta:paragraph-count="3" meta:row-count="11" meta:word-count="260" meta:character-count="1665" meta:non-whitespace-character-count="1408"/>
    <meta:user-defined meta:name="AppVersion">15.0000</meta:user-defined>
  </office:meta>
</office:document-meta>
</file>