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58/2025</text:span><text:span text:style-name="T1_2">Indicação<text:s/>Nº<text:s/>25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,<text:s/>DR.<text:s/>PAULO<text:s/>DE<text:s/>OLIVEIRA<text:s/>E<text:s/>SILVA,<text:s/>POR<text:s/>INTERMÉDIO<text:s/>DA<text:s/>SECRETARIA<text:s/>COMPETENTE,<text:s/>A<text:s/>MANUTENÇÃO<text:s/>NA<text:s/>SINALIZAÇÃO<text:s/>DE<text:s/>SOLO<text:s/>DO<text:s/>PONTO<text:s/>DE<text:s/>ÔNIBUS<text:s/>SITUADO<text:s/>NA<text:s/>RUA<text:s/>IRAPUÃ,<text:s/>BAIRRO<text:s/>MOGI<text:s/>MIRIM<text:s/>II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8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sinalização<text:s/>de<text:s/>solo<text:s/></text:span><text:span text:style-name="T10_4">do<text:s/>referido<text:s/>ponto<text:s/>de<text:s/>ônibus<text:s/>se<text:s/>encontra<text:s/>com<text:s/>a<text:s/>pintura<text:s/>apagada.<text:s/></text:span></text:p>
      <text:p text:style-name="P11"><text:span text:style-name="T11_1">Observa-se<text:s/>que<text:s/>a<text:s/>sinalização<text:s/>de<text:s/>solo<text:s/>é<text:s/>de<text:s/>extrema<text:s/>importância<text:s/>para<text:s/>a<text:s/>identificação<text:s/>do<text:s/>ponto<text:s/>de<text:s/>ônibus<text:s/>e<text:s/>principalmente<text:s/>para<text:s/>garantir<text:s/>a<text:s/>segurança<text:s/>dos<text:s/>veículos<text:s/>que<text:s/>param<text:s/>para<text:s/>o<text:s/>embarque<text:s/>e<text:s/>desembarque<text:s/>de<text:s/>passageiros.</text:span></text:p>
      <text:p text:style-name="P12"><text:span text:style-name="T12_1">Destaca-se<text:s/>que<text:s/>o<text:s/>ponto<text:s/>de<text:s/>ônibus<text:s/>em<text:s/>questão<text:s/>é<text:s/>muito<text:s/>utilizado<text:s/>por<text:s/>moradores<text:s/>e<text:s/>trabalhadores<text:s/>dos<text:s/>comércios<text:s/>daquela<text:s/>região.</text:span></text:p>
      <text:p text:style-name="P13"><text:span text:style-name="T13_1">A<text:s/>presente<text:s/>indicação<text:s/>tem<text:s/>como<text:s/>objetivo<text:s/>apontar<text:s/>o<text:s/>problema<text:s/>e<text:s/>solicitar<text:s/>a<text:s/>intervenção<text:s/>do<text:s/>Poder<text:s/>Executivo,<text:s/>solicitando<text:s/>rápidas<text:s/>providências<text:s/>na<text:s/>resolução<text:s/>da<text:s/>demanda.<text:s/></text:span></text:p>
      <text:p text:style-name="P14"/>
      <text:p text:style-name="P15"><text:span text:style-name="T15_1">Portanto,<text:s/>apresento<text:s/>a<text:s/>V.<text:s/>Exª.,<text:s/>n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15_2">competente,<text:s/></text:span><text:span text:style-name="T15_3">solicitando<text:s/>que<text:s/>seja<text:s/>realizado<text:s/>o<text:s/>serviço<text:s/>de<text:s/>manutenção<text:s/>na<text:s/>sinalização<text:s/>de<text:s/>solo<text:s/>do<text:s/>ponto<text:s/>de<text:s/>ônibus<text:s/>localizado<text:s/>na<text:s/>rua<text:s/>Irapuã,<text:s/>Bairro<text:s/>Mogi<text:s/>Mirim<text:s/>II<text:s/>-<text:s/>Região<text:s/>L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1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</text:span><text:span text:style-name="T24_2"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1T12:39:00</meta:creation-date>
    <dc:creator>Ademir</dc:creator>
    <dc:date>2025-03-21T12:39:00</dc:date>
    <meta:print-date>2025-03-21T12:41:04</meta:print-date>
    <meta:editing-cycles>2</meta:editing-cycles>
    <meta:editing-duration>PT1M</meta:editing-duration>
    <meta:document-statistic meta:page-count="1" meta:paragraph-count="2" meta:row-count="10" meta:word-count="231" meta:character-count="1482" meta:non-whitespace-character-count="1253"/>
    <meta:user-defined meta:name="AppVersion">15.0000</meta:user-defined>
  </office:meta>
</office:document-meta>
</file>