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59/2025</text:span><text:span text:style-name="T1_2">Indicação<text:s/>Nº<text:s/>259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A<text:s/>AVENIDA<text:s/>VEREADOR<text:s/>ANTÔNIO<text:s/>CARLOS<text:s/>DE<text:s/>OLIVEIRA,<text:s/>PRÓXIMO<text:s/>AO<text:s/>NUMERAL<text:s/>1200,<text:s/>BAIRRO<text:s/>PARQUE<text:s/>DO<text:s/>ESTADO<text:s/>II<text:s/>-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20<text:s/>de<text:s/>março<text:s/>de<text:s/>2025</text:span><text:span text:style-name="T10_3">,<text:s/>este<text:s/>vereador<text:s/>esteve<text:s/>no<text:s/>local<text:s/>da<text:s/>demanda<text:s/>e<text:s/>através<text:s/>do<text:s/>trabalho<text:s/>de<text:s/>fisca</text:span><text:span text:style-name="T10_4">lização<text:s/>constatou<text:s/>que<text:s/>na<text:s/>referida<text:s/>rua<text:s/>existe<text:s/>um<text:s/>enorme<text:s/>buraco.<text:s/></text:span></text:p>
      <text:p text:style-name="P11"/>
      <text:p text:style-name="P12"><text:span text:style-name="T12_1">Destaco<text:s/>que<text:s/>o<text:s/>problema<text:s/>tem<text:s/>causado<text:s/>transtornos,<text:s/>insegurança<text:s/>e<text:s/>principalmente<text:s/>riscos<text:s/>de<text:s/>acidentes<text:s/>para<text:s/>todos<text:s/>os<text:s/>motoristas,<text:s/>motociclistas<text:s/>e<text:s/>pedestres<text:s/>que<text:s/>transitam<text:s/>pelo<text:s/>local.<text:s/></text:span></text:p>
      <text:p text:style-name="P13"/>
      <text:p text:style-name="P14"><text:span text:style-name="T14_1">Entendo<text:s/>que<text:s/>as<text:s/>ruas<text:s/>e<text:s/>vias<text:s/>da<text:s/>cidade<text:s/>precisam<text:s/>estar<text:s/>e<text:s/>permanecer<text:s/>em<text:s/>condições<text:s/>de<text:s/>proporcionar<text:s/>segurança<text:s/>a<text:s/>todos<text:s/>os<text:s/>motoristas.<text:s/>Permanecendo<text:s/>continuamente<text:s/>em<text:s/>condições<text:s/>transitáveis.<text:s/></text:span></text:p>
      <text:p text:style-name="P15"/>
      <text:p text:style-name="P16"><text:span text:style-name="T16_1">Portanto,<text:s/>apresento<text:s/>a<text:s/>V.<text:s/>Exª.,<text:s/>nos<text:s/>termos<text:s/>do<text:s/>Art.<text:s/>160<text:s/>do<text:s/>Regimento<text:s/>Interno,<text:s/>a<text:s/>presente<text:s/></text:span><text:span text:style-name="T16_2"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6_3">solicitando<text:s/>que<text:s/>seja<text:s/>realizada<text:s/>a<text:s/>operação<text:s/>tapa<text:s/>buracos<text:s/>no<text:s/>asfalto<text:s/>da<text:s/>avenida<text:s/>Vereador<text:s/>Antônio<text:s/>Carlos<text:s/>de<text:s/>Oliveira,<text:s/>próximo<text:s/>ao<text:s/>num</text:span><text:span text:style-name="T16_4">eral<text:s/>1200,<text:s/>bairro<text:s/>Parque<text:s/>do<text:s/>Estado<text:s/>II<text:s/>-<text:s/>Região<text:s/>Norte.</text:span></text:p>
      <text:p text:style-name="P17"/>
      <text:p text:style-name="P18"/>
      <text:p text:style-name="P19"/>
      <text:p text:style-name="P20"><text:span text:style-name="T20_1">Sala<text:s/>das<text:s/>Sessões<text:s/>“VEREADOR<text:s/>SANTO<text:s/>RÓTOLLI”,<text:s/>em<text:s/>21<text:s/>de<text:s/>março<text:s/>de<text:s/>2025.</text:span></text:p>
      <text:p text:style-name="P21"/>
      <text:p text:style-name="P22"/>
      <text:p text:style-name="P23"/>
      <text:p text:style-name="P24"/>
      <text:p text:style-name="P25"><text:span text:style-name="T25_1">ADEMIR<text:s/>SOUZA<text:s/>FLORETTI<text:s/>JUNIOR</text:span></text:p>
      <text:p text:style-name="P26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6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1T12:42:00</meta:creation-date>
    <dc:creator>Ademir</dc:creator>
    <dc:date>2025-03-21T12:42:00</dc:date>
    <meta:print-date>2025-03-21T12:44:59</meta:print-date>
    <meta:editing-cycles>2</meta:editing-cycles>
    <meta:document-statistic meta:page-count="1" meta:paragraph-count="2" meta:row-count="9" meta:word-count="215" meta:character-count="1375" meta:non-whitespace-character-count="1162"/>
    <meta:user-defined meta:name="AppVersion">15.0000</meta:user-defined>
  </office:meta>
</office:document-meta>
</file>