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62/2025</text:span><text:span text:style-name="T1_2">Indicação<text:s/>Nº<text:s/>262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E<text:s/>A<text:s/>MANUTENÇÃO<text:s/>DA<text:s/>CAMADA<text:s/>DE<text:s/>ASFALTO<text:s/>DA<text:s/>RUA<text:s/>AUGUSTO<text:s/>LOVO,<text:s/>BAIRRO<text:s/>JARDIM<text:s/>LONGATTO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</text:span><text:span text:style-name="T10_4">que<text:s/>a<text:s/>camada<text:s/>de<text:s/>asfalto<text:s/>de<text:s/>um<text:s/>trecho<text:s/>da<text:s/>referida<text:s/>rua<text:s/>está<text:s/>esfarelando<text:s/>e<text:s/>juntando<text:s/>pedras.</text:span></text:p>
      <text:p text:style-name="P11"/>
      <text:p text:style-name="P12"><text:span text:style-name="T12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3"/>
      <text:p text:style-name="P14"><text:span text:style-name="T14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5"/>
      <text:p text:style-name="P16"><text:span text:style-name="T16_1">Portanto,<text:s/>apresento<text:s/>a<text:s/>V.<text:s/>Exª.,<text:s/>nos<text:s/>termos<text:s/>do<text:s/>Art.<text:s/>160<text:s/>do<text:s/>Regim</text:span><text:span text:style-name="T16_2">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a<text:s/>a<text:s/>operação<text:s/>tapa<text:s/>buracos<text:s/>e<text:s/>a<text:s/>manutenção<text:s/>na<text:s/>camada<text:s/>de<text:s/>asfalto<text:s/>da<text:s/>rua<text:s/>Augus</text:span><text:span text:style-name="T16_4">to<text:s/>Lovo,<text:s/>bairro<text:s/>Jardim<text:s/>Longatto<text:s/>-<text:s/>Região<text:s/>Nor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21<text:s/>de<text:s/>març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1T12:46:00</meta:creation-date>
    <dc:creator>Ademir</dc:creator>
    <dc:date>2025-03-21T12:46:00</dc:date>
    <meta:print-date>2025-03-21T12:48:30</meta:print-date>
    <meta:editing-cycles>2</meta:editing-cycles>
    <meta:document-statistic meta:page-count="1" meta:paragraph-count="2" meta:row-count="9" meta:word-count="213" meta:character-count="1367" meta:non-whitespace-character-count="1156"/>
    <meta:user-defined meta:name="AppVersion">15.0000</meta:user-defined>
  </office:meta>
</office:document-meta>
</file>