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63/2025</text:span><text:span text:style-name="T1_2">Indicação<text:s/>Nº<text:s/>263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ÁRIA<text:s/>COMPETENTE,<text:s/>A<text:s/>CONSTRUÇÃO<text:s/>DE<text:s/>VALETA<text:s/>DE<text:s/>DRENAGEM<text:s/>NA<text:s/>RUA<text:s/>JOSÉ<text:s/>MATHIAS,<text:s/>CRUZAMENTO<text:s/>COM<text:s/>A<text:s/>RUA<text:s/>15<text:s/>DE<text:s/>AGOSTO,<text:s/>BAIRRO<text:s/>TUCURA<text:s/>-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12<text:s/>de<text:s/>março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text:s/>na<text:s/>referi</text:span><text:span text:style-name="T10_4">da<text:s/>rua<text:s/>não<text:s/>existe<text:s/>valetas<text:s/>que<text:s/>possam<text:s/>escoar<text:s/>adequadamente<text:s/>a<text:s/>água<text:s/>da<text:s/>chuva.<text:s/></text:span></text:p>
      <text:p text:style-name="P11"><text:span text:style-name="T11_1">As<text:s/>valetas<text:s/>de<text:s/>drenagem<text:s/>ajudam<text:s/>as<text:s/>sarjetas<text:s/>a<text:s/>escoarem<text:s/>as<text:s/>águas<text:s/>pluviais<text:s/>até<text:s/>a<text:s/>rede<text:s/>de<text:s/>escoamento.<text:s/>Elas<text:s/>são<text:s/>um<text:s/>componente<text:s/>do<text:s/>sistema<text:s/>de<text:s/>drenagem<text:s/>que<text:s/>contribuem<text:s/>significativamente<text:s/>com<text:s/>o<text:s/>escoamento<text:s/>das<text:s/>águas<text:s/>pluviais,<text:s/>sendo<text:s/>utilizadas<text:s/>em<text:s/>áreas<text:s/>com<text:s/>grandes<text:s/>volumes<text:s/>de<text:s/>água.<text:s/></text:span></text:p>
      <text:p text:style-name="P12"><text:span text:style-name="T12_1">Ressalto<text:s/>que<text:s/>a<text:s/>rua<text:s/>15<text:s/>de<text:s/>Agosto<text:s/>recebe<text:s/>um<text:s/>grande<text:s/>volume<text:s/>de<text:s/>água<text:s/>oriunda<text:s/>dos<text:s/>bairros<text:s/>adjacentes<text:s/>que<text:s/>se<text:s/>localizam<text:s/>na<text:s/>parte<text:s/>alta<text:s/>daquela<text:s/>região<text:s/>e<text:s/>é<text:s/>por<text:s/>ela<text:s/>que<text:s/>passam<text:s/>as<text:s/>águas<text:s/>que<text:s/>escorrem<text:s/>dos<text:s/>bairros,<text:s/>do<text:s/>cemitério<text:s/>e<text:s/>da<text:s/>Avenida<text:s/>Pedro<text:s/>Botesi.<text:s/></text:span></text:p>
      <text:p text:style-name="P13"><text:span text:style-name="T13_1">Destaca-se<text:s/>que<text:s/>com<text:s/>a<text:s/>instalação<text:s/>da<text:s/>valeta,<text:s/>além<text:s/>de<text:s/>uma<text:s/>melhora<text:s/>significativa<text:s/>no<text:s/>sistema<text:s/>de<text:s/>escoamento<text:s/>que<text:s/>evitará<text:s/>o<text:s/>direcionamento<text:s/>e<text:s/>avanço<text:s/>das<text:s/>águas<text:s/>para<text:s/>o<text:s/>meio<text:s/>da<text:s/>via,<text:s/>percebe-se<text:s/>também<text:s/>que<text:s/>haverá<text:s/>um<text:s/>importante<text:s/>ganho<text:s/>na<text:s/>conservação<text:s/>da<text:s/>camada<text:s/>asfáltica<text:s/>daquela<text:s/>rua.<text:s/></text:span></text:p>
      <text:p text:style-name="P14"/>
      <text:p text:style-name="P15"><text:span text:style-name="T15_1">Portanto,<text:s/>apresento<text:s/>a<text:s/>V.<text:s/>Ex”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</text:span><text:span text:style-name="T15_2">Silva,<text:s/>juntamente<text:s/>com<text:s/>a<text:s/>Secretaria<text:s/>competente</text:span><text:span text:style-name="T15_3">,<text:s/>solicitando<text:s/>que<text:s/>seja<text:s/>realizado<text:s/>o<text:s/>serviço<text:s/>de<text:s/>construção<text:s/>de<text:s/>valeta<text:s/>de<text:s/>drenagem<text:s/>na<text:s/>rua<text:s/>José<text:s/>Mathias,<text:s/>cruzamento<text:s/>com<text:s/>a<text:s/>rua<text:s/>15<text:s/>de<text:s/>Agosto,<text:s/>bairro<text:s/>Tucura<text:s/>-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/text:span><text:span text:style-name="T18_2"><text:s/>21<text:s/>de<text:s/>março<text:s/>de<text:s/>2025.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T4_2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</text:span><text:span text:style-name="T4_2">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1T12:50:00</meta:creation-date>
    <dc:creator>Ademir</dc:creator>
    <dc:date>2025-03-21T12:50:00</dc:date>
    <meta:print-date>2025-03-21T12:53:22</meta:print-date>
    <meta:editing-cycles>2</meta:editing-cycles>
    <meta:document-statistic meta:page-count="1" meta:paragraph-count="3" meta:row-count="12" meta:word-count="277" meta:character-count="1772" meta:non-whitespace-character-count="1498"/>
    <meta:user-defined meta:name="AppVersion">15.0000</meta:user-defined>
  </office:meta>
</office:document-meta>
</file>