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4_3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/>
    </style:style>
    <style:style style:name="T10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3" style:family="text" style:parent-style-name="Fonteparág.padrão">
      <style:text-properties fo:font-size="12pt" style:font-size-asian="12pt" style:font-size-complex="12pt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text-indent="1.249cm" fo:line-height="115%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text-indent="1.249cm" fo:line-height="115%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/>
    </style:style>
    <style:style style:name="T1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64/2025</text:span><text:span text:style-name="T1_2">Indicação<text:s/>Nº<text:s/>264/2025</text:span></text:p>
      <text:p text:style-name="P2"/>
      <text:p text:style-name="P3"/>
      <text:p text:style-name="P4"><text:span text:style-name="T4_1">EMENTA:</text:span><text:span text:style-name="T4_2"><text:s/></text:span><text:span text:style-name="T4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MANUTENÇÃO<text:s/>NO<text:s/>VENTILADOR<text:s/>DA<text:s/>SALA<text:s/>DOS<text:s/>AGENTES<text:s/>DE<text:s/>SAÚDE<text:s/>DA<text:s/>UBS<text:s/>DR.<text:s/>VANDERLEI<text:s/>DA<text:s/>SILVA<text:s/>BUENO,<text:s/>BAIRRO<text:s/>VILA<text:s/>UNIVERSITÁRIA<text:s/>-<text:s/>REGIÃO<text:s/>LES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Na<text:s/>data<text:s/>do<text:s/>dia</text:span><text:span text:style-name="T10_2"><text:s/>06<text:s/>de<text:s/>março<text:s/>de<text:s/>2025</text:span><text:span text:style-name="T10_3">,<text:s/>este<text:s/>vereador<text:s/>esteve<text:s/>no<text:s/>local<text:s/>da<text:s/>demanda<text:s/>e<text:s/>através<text:s/>do<text:s/>trabalho<text:s/>de<text:s/>fiscalização</text:span><text:span text:style-name="T10_4"><text:s/>constatou<text:s/>que<text:s/>o<text:s/>aparelho<text:s/>de<text:s/>ventilação<text:s/>da<text:s/>sala<text:s/>dos<text:s/>agentes<text:s/>de<text:s/>saúde<text:s/>da<text:s/>referida<text:s/>unidade<text:s/>não<text:s/>está<text:s/>funcionando.</text:span></text:p>
      <text:p text:style-name="P11"><text:span text:style-name="T11_1">A<text:s/>sala<text:s/>dos<text:s/>agentes<text:s/>de<text:s/>saúde<text:s/>só<text:s/>possui<text:s/>um<text:s/>ventilador<text:s/>de<text:s/>teto,<text:s/>porém<text:s/>o<text:s/>mesmo<text:s/>está<text:s/>sem<text:s/>funcionar<text:s/>há<text:s/>pelo<text:s/>menos<text:s/>seis<text:s/>meses</text:span></text:p>
      <text:p text:style-name="P12"><text:span text:style-name="T12_1">É<text:s/>de<text:s/>conhecimento<text:s/>deste<text:s/>vereador<text:s/>que<text:s/>o<text:s/>trabalho<text:s/>dos<text:s/>agentes<text:s/>de<text:s/>saúde<text:s/>consiste<text:s/>nas<text:s/>ruas<text:s/>e<text:s/>em<text:s/>visitas<text:s/>domiciliares,<text:s/>entretanto,<text:s/>importa<text:s/>destacar<text:s/>que<text:s/>no<text:s/>exercício<text:s/>da<text:s/>função<text:s/>também<text:s/>existe<text:s/>o<text:s/>trabalho<text:s/>de<text:s/>se<text:s/>fazer<text:s/>contatos<text:s/>com<text:s/>os<text:s/>pacientes<text:s/>via<text:s/>telefone,<text:s/>além<text:s/>de<text:s/>separação<text:s/>de<text:s/>documentos<text:s/>e<text:s/>outras<text:s/>atividades<text:s/>internas</text:span></text:p>
      <text:p text:style-name="P13"><text:span text:style-name="T13_1">O<text:s/>trabalho<text:s/>realizado<text:s/>enquanto<text:s/>os<text:s/>agentes<text:s/>estão<text:s/>na<text:s/>unidade<text:s/>é<text:s/>realizado<text:s/>na<text:s/>sala<text:s/>separada<text:s/>para<text:s/>esses<text:s/>profissionais,<text:s/>o<text:s/>que<text:s/>nos<text:s/>leva<text:s/>a<text:s/>pensar<text:s/>como<text:s/>um<text:s/>profissional<text:s/>pode<text:s/>permanecer<text:s/>tanto<text:s/>tempo<text:s/>numa<text:s/>sala<text:s/>sem<text:s/>o<text:s/>auxílio<text:s/>de<text:s/>um<text:s/>ventilador<text:s/>ou<text:s/>aparelho<text:s/>de<text:s/>ar<text:s/>condicionado,<text:s/>contando<text:s/>apenas<text:s/>com<text:s/>a<text:s/>ventilação<text:s/>natural</text:span></text:p>
      <text:p text:style-name="P14"><text:span text:style-name="T14_1">Visando<text:s/>o<text:s/>conforto<text:s/>e<text:s/>principalmente<text:s/>a<text:s/>saúde<text:s/>dos<text:s/>agentes,<text:s/>a<text:s/>manutenção<text:s/>do<text:s/>ventilador<text:s/>de<text:s/>teto<text:s/>do<text:s/>ambiente<text:s/>de<text:s/>trabalho<text:s/>desses<text:s/>valorosos<text:s/>profissionais<text:s/>é<text:s/>de<text:s/>extrema<text:s/>urgência,<text:s/>haja<text:s/>vista<text:s/>que<text:s/>estamos<text:s/>vivendo<text:s/>dias<text:s/>extremamente<text:s/>quentes<text:s/>e<text:s/>com<text:s/>o<text:s/>registro<text:s/>de<text:s/>altas<text:s/>temperaturas.</text:span></text:p>
      <text:p text:style-name="P15"/>
      <text:p text:style-name="P16"><text:span text:style-name="T16_1"><text:tab/></text:span><text:span text:style-name="T16_2"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</text:span><text:span text:style-name="T16_3">eira<text:s/>e<text:s/>Silva,<text:s/>juntamente<text:s/>com<text:s/>a<text:s/>Secretaria<text:s/>competente</text:span><text:span text:style-name="T16_4">,<text:s/>solicitando<text:s/>que<text:s/>seja<text:s/>realizada<text:s/>a<text:s/>manutenção<text:s/>no<text:s/>ventilador<text:s/>da<text:s/>sala<text:s/>dos<text:s/>agentes<text:s/>de<text:s/>saúde<text:s/>da<text:s/>UBS<text:s/>Doutor<text:s/>Vanderlei<text:s/>da<text:s/>Silva<text:s/>Bueno,<text:s/>bairro<text:s/>Vila<text:s/>Universitária<text:s/>-<text:s/>Região<text:s/>Leste.</text:span></text:p>
      <text:p text:style-name="P17"/>
      <text:p text:style-name="P18"><text:span text:style-name="T18_1">Sala<text:s/>das<text:s/>Sessões<text:s/>“VEREADOR<text:s/>S</text:span><text:span text:style-name="T18_2">ANTO<text:s/>RÓTOLLI”,<text:s/>em<text:s/>21<text:s/>de<text:s/>março<text:s/>de<text:s/>2025.</text:span></text:p>
      <text:p text:style-name="P19"/>
      <text:p text:style-name="P20"/>
      <text:p text:style-name="P21"><text:span text:style-name="T21_1">ADEMIR<text:s/>SOUZA<text:s/>FLORETTI<text:s/>JUNIOR</text:span></text:p>
      <text:p text:style-name="P2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1T13:04:00</meta:creation-date>
    <dc:creator>Ademir</dc:creator>
    <dc:date>2025-03-21T13:04:00</dc:date>
    <meta:print-date>2025-03-21T13:07:08</meta:print-date>
    <meta:editing-cycles>2</meta:editing-cycles>
    <meta:document-statistic meta:page-count="1" meta:paragraph-count="4" meta:row-count="14" meta:word-count="318" meta:character-count="2036" meta:non-whitespace-character-count="1722"/>
    <meta:user-defined meta:name="AppVersion">15.0000</meta:user-defined>
  </office:meta>
</office:document-meta>
</file>