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68/2025</text:span><text:span text:style-name="T1_2">Indicação<text:s/>Nº<text:s/>26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DONAS<text:s/>DE<text:s/>CASA,<text:s/>BAIRRO<text:s/>NOSSA<text:s/>SENHORA<text:s/>DAS<text:s/>GRAÇAS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umas<text:s/>árvores<text:s/>localizadas<text:s/></text:span><text:span text:style-name="T10_4">na<text:s/>área<text:s/>verde<text:s/>da<text:s/>praça<text:s/>estão<text:s/>com<text:s/>seus<text:s/>galhos<text:s/>caídos<text:s/>e<text:s/>encostando<text:s/>no<text:s/>chão.<text:s/></text:span></text:p>
      <text:p text:style-name="P11"/>
      <text:p text:style-name="P12"><text:span text:style-name="T12_1">Com<text:s/>os<text:s/>passar<text:s/>dos<text:s/>anos<text:s/>as<text:s/>árvores<text:s/>existentes<text:s/>na<text:s/>área<text:s/>pública<text:s/>foram<text:s/>crescendo,<text:s/>assim<text:s/>como<text:s/>seus<text:s/>galhos.<text:s/>Objetivando<text:s/>manter<text:s/>as<text:s/>árvores<text:s/>saudáveis,<text:s/>a<text:s/>praça<text:s/>segura<text:s/>e<text:s/>bem<text:s/>organizada,<text:s/>a<text:s/>poda<text:s/>adequada<text:s/>de<text:s/>galhos<text:s/>é<text:s/>vista<text:s/>como<text:s/>uma<text:s/>alternativa<text:s/>viável<text:s/>e<text:s/>saudável.<text:s/></text:span></text:p>
      <text:p text:style-name="P13"/>
      <text:p text:style-name="P14"><text:span text:style-name="T14_1">Por<text:s/>isso<text:s/>visando<text:s/>a<text:s/>segurança<text:s/>de<text:s/>todos<text:s/>e<text:s/>também<text:s/>o<text:s/>crescimento<text:s/>saudável<text:s/>dos<text:s/>indivíduos<text:s/>arbóreos,<text:s/>o<text:s/>melhor<text:s/>a<text:s/>ser<text:s/>feito<text:s/>é<text:s/>a<text:s/>poda<text:s/>correta<text:s/>dos<text:s/>excessos<text:s/>de<text:s/>galhos<text:s/>que<text:s/>foram<text:s/>crescendo<text:s/>com<text:s/>o<text:s/>passar<text:s/>dos<text:s/>anos.</text:span></text:p>
      <text:p text:style-name="P15"/>
      <text:p text:style-name="P16"><text:span text:style-name="T16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6_2">,<text:s/>solicitando<text:s/>que<text:s/>seja<text:s/>reali</text:span><text:span text:style-name="T16_3">zada<text:s/>poda<text:s/>de<text:s/>galhos<text:s/>das<text:s/>árvores<text:s/>da<text:s/>praça<text:s/>Donas<text:s/>de<text:s/>Casa,<text:s/>bairro<text:s/>Nossa<text:s/>Senhora<text:s/>das<text:s/>Graças<text:s/>-<text:s/>Região<text:s/>Oes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26<text:s/>de<text:s/>março<text:s/>de<text:s/>2025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2:07:00</meta:creation-date>
    <dc:creator>Ademir</dc:creator>
    <dc:date>2025-03-26T12:07:00</dc:date>
    <meta:print-date>2025-03-26T12:11:37</meta:print-date>
    <meta:editing-cycles>2</meta:editing-cycles>
    <meta:document-statistic meta:page-count="1" meta:paragraph-count="2" meta:row-count="10" meta:word-count="223" meta:character-count="1426" meta:non-whitespace-character-count="1205"/>
    <meta:user-defined meta:name="AppVersion">15.0000</meta:user-defined>
  </office:meta>
</office:document-meta>
</file>