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style:text-underline-style="solid" style:text-underline-color="font-color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size-complex="12pt"/>
    </style:style>
    <style:style style:name="T2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69/2025</text:span><text:span text:style-name="T1_2">Indicação<text:s/>Nº<text:s/>269/2025</text:span></text:p>
      <text:p text:style-name="P2"/>
      <text:p text:style-name="P3"><text:span text:style-name="T3_1">EMENTA:</text:span><text:span text:style-name="T3_2"><text:s/></text:span><text:span text:style-name="T3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RECAPEAMENTO<text:s/>DA<text:s/>MALHA<text:s/>ASFÁLTICA<text:s/>E<text:s/>NOVA<text:s/>PINTURA<text:s/>NA<text:s/>SINALIZAÇÃO<text:s/>DA<text:s/>CICLOFAIXA<text:s/>LOCALIZADA<text:s/>NA<text:s/>AVENIDA<text:s/>PROFESSOR<text:s/>ADIB<text:s/>CHAIB,<text:s/>PRINCIPALMENTE<text:s/>DOS<text:s/>TRECHOS<text:s/>MAIS<text:s/>CRÍTICOS.<text:s text:c="2"/>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Na<text:s/>data<text:s/>do<text:s/>dia</text:span><text:span text:style-name="T9_2"><text:s/>21<text:s/>de<text:s/>março<text:s/>de<text:s/>2025</text:span><text:span text:style-name="T9_3">,<text:s/>este<text:s/>vereador<text:s/>esteve<text:s/>no<text:s/>local<text:s/>da<text:s/>demanda<text:s/>e</text:span><text:span text:style-name="T9_4"><text:s/>através<text:s/>do<text:s/>trabalho<text:s/>de<text:s/>fiscalização<text:s/>constatou<text:s/>que<text:s/>tanto<text:s/>a<text:s/>malha<text:s/>asfáltica<text:s/>quanto<text:s/>a<text:s/>sinalização<text:s/>de<text:s/>grande<text:s/>parte<text:s/>da<text:s/>ciclofaixa<text:s/>da<text:s/>Avenida<text:s/>Professor<text:s/>Adib<text:s/>Chaib<text:s/>apresentam<text:s/>sinais<text:s/>de<text:s/>deterioração<text:s/>e<text:s/>precariedade.</text:span></text:p>
      <text:p text:style-name="P10"/>
      <text:p text:style-name="P11"><text:span text:style-name="T11_1"><text:tab/>As<text:s/>ciclofaixas<text:s/>são<text:s/>dispositivos<text:s/>de<text:s/>trânsito<text:s/>que<text:s/>visam<text:s/>proporcionar<text:s/>mais<text:s/>segurança<text:s/>para<text:s/>as<text:s/>pessoas<text:s/>que<text:s/>trafegam<text:s/>com<text:s/>suas<text:s/>bicicletas<text:s/>pelas<text:s/>ruas<text:s/>e<text:s/>vias<text:s/>da<text:s/>cidade.</text:span></text:p>
      <text:p text:style-name="P12"/>
      <text:p text:style-name="P13"><text:span text:style-name="T13_1"><text:tab/>Com<text:s/>o<text:s/>aumento<text:s/>da<text:s/>poluição<text:s/>e<text:s/>as<text:s/>mudanças<text:s/>climáticas<text:s/>as<text:s/>pessoas<text:s/>têm<text:s/>optado<text:s/>por<text:s/>usar<text:s/>a<text:s/>bicicleta<text:s/>como<text:s/>meio<text:s/>de<text:s/>transporte,<text:s/>certamente<text:s/>com<text:s/>o<text:s/>passar<text:s/>do<text:s/>tempo<text:s/>esse<text:s/>público<text:s/>tende<text:s/>a<text:s/>aumentar.<text:s/>Podemos<text:s/>imaginar<text:s/>que<text:s/>com<text:s/>essa<text:s/>tendência<text:s/>de<text:s/>crescimento<text:s/>daqui<text:s/>uns<text:s/>anos<text:s/>o<text:s/>número<text:s/>de<text:s/>bicicletas<text:s/>nas<text:s/>ruas<text:s/>será<text:s/>bem<text:s/>maior<text:s/>do<text:s/>que<text:s/>é<text:s/>visto<text:s/>hoje.</text:span></text:p>
      <text:p text:style-name="P14"/>
      <text:p text:style-name="P15"><text:span text:style-name="T15_1">Por<text:s/>isso,<text:s/>o<text:s/>Poder<text:s/>Público<text:s/>precisa<text:s/>começar<text:s/>a<text:s/>fazer<text:s/>estudos<text:s/>para<text:s/>futuras<text:s/>ampliações<text:s/>e<text:s/>criações<text:s/>de<text:s/>novas<text:s/>ciclofaixas.<text:s/>Entretanto,<text:s/>é<text:s/>indispensável<text:s/>que<text:s/>mais<text:s/>do<text:s/>que<text:s/>ampliar<text:s/>ou<text:s/>criar<text:s/>novos<text:s/>dispositivos<text:s/>é<text:s/>preciso<text:s/>conservar<text:s/>e<text:s/>manter<text:s/>a<text:s/>devida<text:s/>manutenção<text:s/>dos<text:s/>equipamentos<text:s/>que<text:s/>hoje<text:s/>já<text:s/>existem<text:s/>e<text:s/>estão<text:s/>espalhados<text:s/>pela<text:s/>cidade.</text:span></text:p>
      <text:p text:style-name="P16"/>
      <text:p text:style-name="P17"><text:span text:style-name="T17_1">Recentemente,<text:s/>um<text:s/>munícipe<text:s/>adepto<text:s/>ao<text:s/>uso<text:s/>de<text:s/>bicicletas<text:s/>entrou<text:s/>em<text:s/>contato<text:s/>com<text:s/>o<text:s/>gabinete<text:s/>deste<text:s/>vereador,<text:s/>e,<text:s/>em<text:s/>conversa<text:s/>direta<text:s/>comigo,<text:s/>me<text:s/>apresentou<text:s/>a<text:s/>sua<text:s/>queixa<text:s/>referente<text:s/>ao<text:s/>péssimo<text:s/>estado<text:s/>de<text:s/>conservação<text:s/>da<text:s/>malha<text:s/>asfáltica<text:s/>e<text:s/>sinalização<text:s/>da<text:s/>ciclofaixa<text:s/>da<text:s/>Avenida<text:s/>Adib<text:s/>Chaib.</text:span></text:p>
      <text:p text:style-name="P18"/>
      <text:p text:style-name="P19"><text:span text:style-name="T19_1">Visitando<text:s/>o<text:s/>local,<text:s/>pude<text:s/>constatar<text:s/>que<text:s/>o<text:s/>pavimento<text:s/>e<text:s/>a<text:s/>sinalização<text:s/>em<text:s/>diversos<text:s/>pontos<text:s/>carecem<text:s/>de<text:s/>manutenção<text:s/>e<text:s/>demonstram<text:s/>desgastes<text:s/>que<text:s/>comprometem<text:s/>o<text:s/>conforto<text:s/>e<text:s/>a<text:s/>segurança<text:s/>dos<text:s/>ciclistas.<text:s/></text:span></text:p>
      <text:p text:style-name="P20"/>
      <text:p text:style-name="P21"><text:span text:style-name="T21_1">A<text:s/>precariedade<text:s/>do<text:s/>pavimento<text:s/>e<text:s/>da<text:s/>sinalização<text:s/>pode<text:s/>danificar<text:s/>as<text:s/>bicicletas,<text:s/>e<text:s/>mais<text:s/>do<text:s/>que<text:s/>isso,<text:s/>pode<text:s/>colocar<text:s/>em<text:s/>risco<text:s/>a<text:s/>vida<text:s/>de<text:s/>quem<text:s/>faz<text:s/>uso<text:s/>do<text:s/>dispositivo<text:s/>de<text:s/>trânsito.<text:s/></text:span></text:p>
      <text:p text:style-name="P22"/>
      <text:p text:style-name="P23"/>
      <text:p text:style-name="P24"><text:span text:style-name="T24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</text:span><text:span text:style-name="T24_2">Oliveira<text:s/>e<text:s/>Silva,<text:s/>juntamente<text:s/>com<text:s/>a<text:s/>Secretaria<text:s/>competente</text:span><text:span text:style-name="T24_3">,<text:s/>solicitando<text:s/>que<text:s/>seja<text:s/>realizado<text:s/>o<text:s/>recapeamento<text:s/>da<text:s/>malha<text:s/>asfáltica<text:s/>e<text:s/>nova<text:s/>pintura<text:s/>da<text:s/>ciclofaixa<text:s/>localizada<text:s/>na<text:s/>Avenida<text:s/>Professor<text:s/>Adib<text:s/>Chaib,<text:s/>principalmente<text:s/>dos<text:s/>trechos<text:s/>mais<text:s/>críticos.</text:span></text:p>
      <text:p text:style-name="P25"/>
      <text:p text:style-name="P26"/>
      <text:p text:style-name="P27"/>
      <text:p text:style-name="P28"/>
      <text:p text:style-name="P29"><text:span text:style-name="T29_1">Sala<text:s/>das<text:s/>Sessões<text:s/></text:span><text:span text:style-name="T29_2">“VEREADOR<text:s/>SANTO<text:s/>RÓTOLLI”,<text:s/>em<text:s/>26<text:s/>de<text:s/>março<text:s/>de<text:s/>2025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7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43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57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6T12:14:00</meta:creation-date>
    <dc:creator>Ademir</dc:creator>
    <dc:date>2025-03-26T12:18:00</dc:date>
    <meta:print-date>2025-03-26T12:21:18</meta:print-date>
    <meta:editing-cycles>3</meta:editing-cycles>
    <meta:editing-duration>PT4M</meta:editing-duration>
    <meta:document-statistic meta:page-count="2" meta:paragraph-count="5" meta:row-count="18" meta:word-count="404" meta:character-count="2583" meta:non-whitespace-character-count="2184"/>
    <meta:user-defined meta:name="AppVersion">15.0000</meta:user-defined>
  </office:meta>
</office:document-meta>
</file>