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T12_4" style:family="text" style:parent-style-name="Fonteparág.padrão">
      <style:text-properties fo:font-size="12pt" style:font-size-asian="12pt" style:font-size-complex="12pt"/>
    </style:style>
    <style:style style:name="T12_5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7_1" style:family="text" style:parent-style-name="Fonteparág.padrão">
      <style:text-properties fo:font-size="12pt" style:font-size-asian="12pt" style:font-size-complex="12pt"/>
    </style:style>
    <style:style style:name="T27_2" style:family="text" style:parent-style-name="Fonteparág.padrão">
      <style:text-properties fo:font-size="12pt" style:font-size-asian="12pt" style:font-size-complex="12pt"/>
    </style:style>
    <style:style style:name="T2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7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8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3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0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70/2025</text:span><text:span text:style-name="T1_2">Indicação<text:s/>Nº<text:s/>270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DANOS<text:s/>AO<text:s/>PATRIMÔNIO<text:s/>PÚBLICO,<text:s/>BEM<text:s/>COMO<text:s/>A<text:s/>PODA<text:s/>OU<text:s/>ERRADICAÇÃO<text:s/>DA<text:s/>ÁRVORE<text:s/>SITUADA<text:s/>NA<text:s/>PRAÇA<text:s/>AYRTON<text:s/>SENNA<text:s/>DA<text:s/>SILVA,<text:s/>BAIRRO<text:s/>NOVA<text:s/>SANTA<text:s/>CRUZ<text:s/>-<text:s/>REGIÃO<text:s/>OES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Na<text:s/>data<text:s/>do<text:s/>dia</text:span><text:span text:style-name="T12_2"><text:s/>20<text:s/>de<text:s/>março<text:s/>de<text:s/>2025</text:span><text:span text:style-name="T12_3">,<text:s/>este<text:s/>vereador<text:s/>este</text:span><text:span text:style-name="T12_4">ve<text:s/>no<text:s/>local<text:s/>da<text:s/>demanda<text:s/>e<text:s/>através<text:s/>do<text:s/>trabalho<text:s/>de<text:s/>fiscalização<text:s/>constatou<text:s/>que<text:s/>a<text:s/>referida<text:s/>árvore<text:s/>se<text:s/>encontra<text:s/>com<text:s/>uma<text:s/>altura<text:s/>considerável,<text:s/>fato<text:s/>que<text:s/>pode<text:s/>trazer<text:s/>riscos<text:s/>para<text:s/>as<text:s/>casas<text:s/>ao<text:s/>entorno,<text:s/>aos<text:s/>usuários<text:s/>do<text:s/>espaço<text:s/>de<text:s/>lazer<text:s/>e<text:s/>também<text:s/>para<text:s/>quem<text:s/>transita<text:s/>pelas<text:s/>vi</text:span><text:span text:style-name="T12_5">as<text:s/>próximas.</text:span></text:p>
      <text:p text:style-name="P13"/>
      <text:p text:style-name="P14"><text:span text:style-name="T14_1">A<text:s/>árvore<text:s/>se<text:s/>encontra<text:s/>plantada<text:s/>na<text:s/>área<text:s/>verde<text:s/>da<text:s/>praça,<text:s/>bem<text:s/>próxima<text:s/>das<text:s/>calçadas<text:s/>e<text:s/>da<text:s/>via.<text:s/>Aparentemente<text:s/>o<text:s/>indivíduo<text:s/>arbóreo<text:s/>está<text:s/>seco<text:s/>e<text:s/>sem<text:s/>sinais<text:s/>de<text:s/>vida.</text:span></text:p>
      <text:p text:style-name="P15"/>
      <text:p text:style-name="P16"><text:span text:style-name="T16_1">Objetivando<text:s/>preservar<text:s/>a<text:s/>vida<text:s/>de<text:s/>todos<text:s/>e<text:s/>principalmente<text:s/>prevenir<text:s/>possíveis<text:s/>acidentes<text:s/>que<text:s/>envolvam<text:s/>vítimas<text:s/>ou<text:s/>episódios<text:s/>que<text:s/>possam<text:s/>causar<text:s/>danos<text:s/>patrimoniais,<text:s/>este<text:s/>vereador<text:s/>manifesta<text:s/>a<text:s/>sua<text:s/>preocupação<text:s/>nesta<text:s/>propositura<text:s/>e<text:s/>mais<text:s/>do<text:s/>que<text:s/>isso,<text:s/>através<text:s/>dela<text:s/>solicitar<text:s/>ao<text:s/>Poder<text:s/>Público<text:s/>rápidas<text:s/>providências<text:s/>a<text:s/>fim<text:s/>de<text:s/>sanar<text:s/>as<text:s/>dúvidas<text:s/>e<text:s/>trazer<text:s/>segurança<text:s/>para<text:s/>todos,<text:s/>além<text:s/>de<text:s/>conhecermos<text:s/>de<text:s/>fato<text:s/>qual<text:s/>é<text:s/>o<text:s/>real<text:s/>estado<text:s/>do<text:s/>indivíduo<text:s/>arbóreo.</text:span></text:p>
      <text:p text:style-name="P17"/>
      <text:p text:style-name="P18"><text:span text:style-name="T18_1">Destaca-se<text:s/>que<text:s/>este<text:s/>vereador<text:s/>não<text:s/>é<text:s/>um<text:s/>especialista<text:s/>no<text:s/>assunto,<text:s/>por<text:s/>isso<text:s/>a<text:s/>vistoria<text:s/>e<text:s/>avaliação<text:s/>de<text:s/>um<text:s/>técnico<text:s/>capacitado<text:s/>é<text:s/>imprescindível<text:s/>para<text:s/>se<text:s/>chegar<text:s/>a<text:s/>um<text:s/>diagnóstico<text:s/>certeiro<text:s/>e<text:s/>conclusivo.<text:s/></text:span></text:p>
      <text:p text:style-name="P19"/>
      <text:p text:style-name="P20"><text:span text:style-name="T20_1">Ressalto<text:s/>ainda<text:s/>que<text:s/>a<text:s/>minha<text:s/>preocupação<text:s/>aumenta<text:s/>na<text:s/>medida<text:s/>que<text:s/>os<text:s/>anos<text:s/>vão<text:s/>passando<text:s/>e<text:s/>a<text:s/>árvore<text:s/>vai<text:s/>crescendo<text:s/>e<text:s/>envelhecendo.</text:span></text:p>
      <text:p text:style-name="P21"/>
      <text:p text:style-name="P22"><text:span text:style-name="T22_1">Seguem<text:s/>anexas<text:s/>as<text:s/>fotos<text:s/>tiradas<text:s/>por<text:s/>este<text:s/>vereador<text:s/>que<text:s/>comprovam<text:s/>os<text:s/>fatos<text:s/>narrados<text:s/>acima.</text:span></text:p>
      <text:p text:style-name="P23"/>
      <text:p text:style-name="P24"/>
      <text:p text:style-name="P25"/>
      <text:p text:style-name="P26"/>
      <text:p text:style-name="P27"><text:span text:style-name="T27_1">Portanto,<text:s/></text:span><text:span text:style-name="T27_2"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</text:span><text:span text:style-name="T27_3">,<text:s/>solicitando<text:s/>que<text:s/>seja<text:s/>realizado<text:s/>análise<text:s/>de<text:s/>risco<text:s/>de<text:s/>q</text:span><text:span text:style-name="T27_4">ueda<text:s/>e<text:s/>possibilidades<text:s/>de<text:s/>danos<text:s/>ao<text:s/>patrimônio<text:s/>público,<text:s/>bem<text:s/>como<text:s/>a<text:s/>poda<text:s/>ou<text:s/>erradicação<text:s/>da<text:s/>árvore<text:s/>situada<text:s/>na<text:s/>praça<text:s/>Ayrton<text:s/>Senna<text:s/>da<text:s/>Silva,<text:s/>bairro<text:s/>Nova<text:s/>Mogi<text:s/>-<text:s/>Região<text:s/>Oeste.</text:span></text:p>
      <text:p text:style-name="P28"/>
      <text:p text:style-name="P29"/>
      <text:p text:style-name="P30"/>
      <text:p text:style-name="P31"/>
      <text:p text:style-name="P32"/>
      <text:p text:style-name="P33"><text:span text:style-name="T33_1">Sala<text:s/>das<text:s/>Sessões<text:s/>“VEREADOR<text:s/>SANTO<text:s/>RÓTOLLI”,<text:s/>em<text:s/>26<text:s/>de<text:s/>março<text:s/>de<text:s/>2025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ADEMIR<text:s/>SOUZA<text:s/>FLOR</text:span><text:span text:style-name="T40_2">ETTI<text:s/>JUNIOR</text:span></text:p>
      <text:p text:style-name="P41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4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6T12:24:00</meta:creation-date>
    <dc:creator>Ademir</dc:creator>
    <dc:date>2025-03-26T12:24:00</dc:date>
    <meta:print-date>2025-03-26T12:27:38</meta:print-date>
    <meta:editing-cycles>2</meta:editing-cycles>
    <meta:document-statistic meta:page-count="2" meta:paragraph-count="4" meta:row-count="15" meta:word-count="352" meta:character-count="2251" meta:non-whitespace-character-count="1903"/>
    <meta:user-defined meta:name="AppVersion">15.0000</meta:user-defined>
  </office:meta>
</office:document-meta>
</file>